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Mill en Sint Hubert –Aanwezigheidsvergunning Speelautomaten – verlenging voor Bowling Eric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anwezigheidsvergunning Speelautomaten:</text:span>
          </text:p>
            <text:p text:style-name="common-al">De burgemeester van de gemeente Mill en Sint Hubert maakt bekend dat op grond van artikel 2:39 van de A.P.V. door de gemeente Mill en Sint Hubert een aanwezigheidsvergunning speelautomaten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Bowling Eric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Wanroijseweg 95a (5454 GZ)</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Voor 2017 </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7 november 2016</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5593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3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3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Aanwezigheidsvergunning Speelautomaten – verlenging voor Bowling Eri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937</meta:user-defined>
    <meta:user-defined meta:name="OVERHEIDop.GmbID/DC.identifier">gmb-2016-155937</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4GZ 95a</meta:user-defined>
    <meta:user-defined meta:name="OVERHEIDop.woonplaats">Sint Hubert</meta:user-defined>
    <meta:user-defined meta:name="OVERHEIDop.straatnaam">Wanroijseweg</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3525 409541</meta:user-defined>
    <meta:user-defined meta:name="OVERHEIDop.versieInformatie"/>
  </office:meta>
</office:document-meta>
</file>