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, wandel-4-daagse, 19 t/m 23 juni 2017 door Langer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Langeraar - het evenement, wandel-4-daagse vindt plaats van 19 juni tot en met 23 juni 2017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592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2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2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, wandel-4-daagse, 19 t/m 23 juni 2017 door Langer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928</meta:user-defined>
    <meta:user-defined meta:name="OVERHEIDop.GmbID/DC.identifier">gmb-2016-15592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SB 1</meta:user-defined>
    <meta:user-defined meta:name="OVERHEIDop.woonplaats">Ter Aar</meta:user-defined>
    <meta:user-defined meta:name="OVERHEIDop.straatnaam">A.G.M. van der Hoeven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8595 467581</meta:user-defined>
    <meta:user-defined meta:name="OVERHEIDop.versieInformatie"/>
  </office:meta>
</office:document-meta>
</file>