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se Vogelvrien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06567 Rhedense Vogelvrienden.</text:p>
            <text:p text:style-name="common-al">Activiteit: Vogeltentoonstelling 16 t/m 20 november van 10.00 uur -17.00 uur.</text:p>
            <text:p text:style-name="common-al">Plaats: Rheden, Mauritiusstraat 58.</text:p>
            <text:p text:style-name="common-al">Website: www.rhedensevogelvriend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2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2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2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nse Vogelvr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26</meta:user-defined>
    <meta:user-defined meta:name="OVERHEIDop.GmbID/DC.identifier">gmb-2016-1559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CC 58</meta:user-defined>
    <meta:user-defined meta:name="OVERHEIDop.woonplaats">Rheden</meta:user-defined>
    <meta:user-defined meta:name="OVERHEIDop.straatnaam">Mauritius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929 446492</meta:user-defined>
    <meta:user-defined meta:name="OVERHEIDop.versieInformatie"/>
  </office:meta>
</office:document-meta>
</file>