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besluit niet-vergunningplichtig – OLO2059729 – De Zeis 16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aanvraag Omgevingsvergunning hebben ontvangen en hebben besloten dat deze aanvraag niet-vergunningplichtig is:</text:p>
            <text:p text:style-name="common-al"/>
            <text:p text:style-name="common-al">Voor: bouwen van een berging met zwembadhuis in de tuin</text:p>
            <text:p text:style-name="common-al">Locatie: De Zeis 16 te Groesbeek</text:p>
            <text:p text:style-name="common-al">Datum besluit: 08 februari 2016</text:p>
            <text:p text:style-name="common-al">Datum verzending: 08 februari 2016</text:p>
            <text:p text:style-name="common-al">Zaaknummer: W.Z15.101422.01</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59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9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9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besluit niet-vergunningplichtig – OLO2059729 – De Zeis 16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92</meta:user-defined>
    <meta:user-defined meta:name="OVERHEIDop.GmbID/DC.identifier">gmb-2016-155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PN 20</meta:user-defined>
    <meta:user-defined meta:name="OVERHEIDop.woonplaats">Groesbeek</meta:user-defined>
    <meta:user-defined meta:name="OVERHEIDop.straatnaam">De Zeis</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820 420394</meta:user-defined>
    <meta:user-defined meta:name="OVERHEIDop.versieInformatie"/>
  </office:meta>
</office:document-meta>
</file>