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strum College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99090 Astrum College Velp.</text:p>
            <text:p text:style-name="common-al">Activiteit: Marktdag 10 november van 09.30 uur – 14.00 uur.</text:p>
            <text:p text:style-name="common-al">Plaats: Velp, Gruttostraat 11.</text:p>
            <text:p text:style-name="common-al">Website: www.astrumcollege.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591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1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1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Astrum Colleg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915</meta:user-defined>
    <meta:user-defined meta:name="OVERHEIDop.GmbID/DC.identifier">gmb-2016-1559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meta:user-defined>
    <meta:user-defined meta:name="OVERHEIDop.woonplaats">Velp</meta:user-defined>
    <meta:user-defined meta:name="OVERHEIDop.straatnaam">Grutto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042 444508</meta:user-defined>
    <meta:user-defined meta:name="OVERHEIDop.versieInformatie"/>
  </office:meta>
</office:document-meta>
</file>