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Hoang Loempia’s</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486645 Hoang Loempia’s.</text:p>
            <text:p text:style-name="common-al">Activiteit: Innemen standplaats van 1 januari 2017 t/m 31 december 2017.</text:p>
            <text:p text:style-name="common-al">Plaats: Velp, Churchillplei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55912</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912</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912</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Hoang Loempia’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912</meta:user-defined>
    <meta:user-defined meta:name="OVERHEIDop.GmbID/DC.identifier">gmb-2016-1559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3EW 94</meta:user-defined>
    <meta:user-defined meta:name="OVERHEIDop.woonplaats">Velp</meta:user-defined>
    <meta:user-defined meta:name="OVERHEIDop.straatnaam">Churchillplei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716 444523</meta:user-defined>
    <meta:user-defined meta:name="OVERHEIDop.versieInformatie"/>
  </office:meta>
</office:document-meta>
</file>