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  verkoop van friet, snacks en frisdranken, Woerdense Verlaat, Bo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, Woerdense Verlaat - aanvraag is ontvangen voor het innemen van een standplaats voor de verkoop van friet, snacks en frisdranken op vrijdag zaterdag en zonda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591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1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1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  verkoop van friet, snacks en frisdranken, Woerdense Verlaat, Bo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5910</meta:user-defined>
    <meta:user-defined meta:name="OVERHEIDop.GmbID/DC.identifier">gmb-2016-1559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3651LZ</meta:user-defined>
    <meta:user-defined meta:name="OVERHEIDop.woonplaats">Woerdense Verlaat</meta:user-defined>
    <meta:user-defined meta:name="OVERHEIDop.straatnaam">Miland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8776 462602</meta:user-defined>
    <meta:user-defined meta:name="OVERHEIDop.versieInformatie"/>
  </office:meta>
</office:document-meta>
</file>