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Geweigerde omgevingsvergunning voor het legalisatie van een schutting aan de Burgemeester Posweg 12g in Brakel. Zaaknummer: 021469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02-11-2016 een omgevingsvergunning voor het legalisatie van een schutting op het adres Burgemeester Posweg 12g in Brak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590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Geweigerde omgevingsvergunning voor het legalisatie van een schutting aan de Burgemeester Posweg 12g in Brakel. Zaaknummer: 021469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04</meta:user-defined>
    <meta:user-defined meta:name="OVERHEIDop.GmbID/DC.identifier">gmb-2016-155904</meta:user-defined>
    <meta:user-defined meta:name="OVERHEID.TaxonomieBeleidsagenda/OVERHEID.category">Ruimte en infrastructuur | Organisatie en beleid</meta:user-defined>
    <meta:user-defined meta:name="OVERHEIDop.referentienummer">02146914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GD 12g</meta:user-defined>
    <meta:user-defined meta:name="OVERHEIDop.woonplaats">Brakel</meta:user-defined>
    <meta:user-defined meta:name="OVERHEIDop.straatnaam">Burgemeester Po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5017 425741</meta:user-defined>
    <meta:user-defined meta:name="OVERHEIDop.versieInformatie"/>
  </office:meta>
</office:document-meta>
</file>