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SLIJTERIJ HOSMAN VINS, WESTVEST 44, 3111 BW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door “Hosman Vins” een vergunning aangevraagd op grond van artikel 3 van de Drank- en Horecawet voor het vestigen van een slijterij in het pand met adres Westvest 44, 3111 BW te Schiedam. Het betreft de wijziging van de bestaande wijnspeciaalhandel naar een slijterij.</text:p>
            <text:p text:style-name="common-al">De aangevraagde openingstijden zijn (gelijk aan de bestaande tijden):</text:p>
            <text:p text:style-name="common-al">-maandag tot en met zondag 	van 10.00 uur – 17.30 uur</text:p>
            <text:p text:style-name="last-al">Vanaf woensdag 9 november 2016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slijterij Westvest 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590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0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0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SLIJTERIJ HOSMAN VINS, WESTVEST 44, 3111 BW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03</meta:user-defined>
    <meta:user-defined meta:name="OVERHEIDop.GmbID/DC.identifier">gmb-2016-155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W 44</meta:user-defined>
    <meta:user-defined meta:name="OVERHEIDop.woonplaats">Schiedam</meta:user-defined>
    <meta:user-defined meta:name="OVERHEIDop.straatnaam">Westves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03 436624</meta:user-defined>
    <meta:user-defined meta:name="OVERHEIDop.versieInformatie"/>
  </office:meta>
</office:document-meta>
</file>