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ranDuong Loempi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0786 Tran Duong Loempia’s.</text:p>
            <text:p text:style-name="common-al">Activiteit: Innemen standplaats van 1 januari 2017 t/m 31 december 2017.</text:p>
            <text:p text:style-name="common-al">Plaats: Dieren, parkeerplaats Praxis.</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ranDuong Loempi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02</meta:user-defined>
    <meta:user-defined meta:name="OVERHEIDop.GmbID/DC.identifier">gmb-2016-155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H 50b</meta:user-defined>
    <meta:user-defined meta:name="OVERHEIDop.woonplaats">Dieren</meta:user-defined>
    <meta:user-defined meta:name="OVERHEIDop.straatnaam">Spanker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465 451868</meta:user-defined>
    <meta:user-defined meta:name="OVERHEIDop.versieInformatie"/>
  </office:meta>
</office:document-meta>
</file>