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en: Rij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ontvangen:</text:p>
            <text:p text:style-name="common-al">Zaakid:	195211326</text:p>
            <text:p text:style-name="common-al">Datum indiening: 23 december 2015</text:p>
            <text:p text:style-name="last-al">Omschrijving: Mac verbouwen en uitbreiden theater</text:p>
            <text:p text:style-name="tussenkopcur">
            <text:span text:style-name="nadrukvet">Adres: Rijnstraat 4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5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: Rij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59</meta:user-defined>
    <meta:user-defined meta:name="OVERHEIDop.GmbID/DC.identifier">gmb-2016-15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X 42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7 443781</meta:user-defined>
    <meta:user-defined meta:name="OVERHEIDop.versieInformatie"/>
  </office:meta>
</office:document-meta>
</file>