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6: verlenging beslistermijn aanvraag vergunning reclame (OV 20160387/257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6</text:span> is de beslistermijn van deze aanvraag verlengd met maximaal zes weken. De uiterste beslisdatum is nu <text:span text:style-name="nadrukvet">5 januari 2017</text:span>. De aanvraag betreft het <text:span text:style-name="nadrukvet">plaatsen van gevelreclame met verlichting (betreft legalisatie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6: verlenging beslistermijn aanvraag vergunning reclame (OV 20160387/2574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99</meta:user-defined>
    <meta:user-defined meta:name="OVERHEIDop.GmbID/DC.identifier">gmb-2016-155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H 16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892 539787</meta:user-defined>
    <meta:user-defined meta:name="OVERHEIDop.versieInformatie"/>
  </office:meta>
</office:document-meta>
</file>