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voor de overname van restaurant Isabella, Hoogstraat 129-131, 3111 HE Schiedam (nieuwe naam: 't Vlaams Eethuisj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Bij de burgemeester is een vergunning aangevraagd op grond van artikel 2:28 van de Algemene Plaatselijke Verordening Schiedam en artikel 3 van de Drank- en Horecawet voor de overname van het horecabedrijf restaurant Isabella, Hoogstraat 129-131 te Schiedam . De nieuwe naam van het restaurant is ’t Vlaams Eethuisje. </text:span>
          </text:p>
            <text:p text:style-name="common-al">De toegestane openingstijden zijn:</text:p>
            <text:p text:style-name="common-al">-zondag tot en met zaterdag van 07.00 uur tot 01.00 uur </text:p>
            <text:p text:style-name="common-al">De toegestane openingstijden het terras (langs de voorgevel, 3 tafels, 12 stoelen) is:</text:p>
            <text:p text:style-name="common-al">-zondag tot en met zaterdag van 07.00 uur tot 01.00 uur</text:p>
            <text:p text:style-name="last-al">Vanaf woensdag 9 november 2016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t Vlaams Eethuisj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589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9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9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voor de overname van restaurant Isabella, Hoogstraat 129-131, 3111 HE Schiedam (nieuwe naam: 't Vlaams Eethuis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95</meta:user-defined>
    <meta:user-defined meta:name="OVERHEIDop.GmbID/DC.identifier">gmb-2016-155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E 13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95 436947</meta:user-defined>
    <meta:user-defined meta:name="OVERHEIDop.versieInformatie"/>
  </office:meta>
</office:document-meta>
</file>