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inxmakade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Harinxmakade 44 OV20150763 het plaatsen van een dakterras met spiltrap, een berging en wijzigen hoogte verdiepingsvloer in strijd met het bestemmingsplan (datum verzending brief / besluit: 5 februari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8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8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8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Harinxmakade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89</meta:user-defined>
    <meta:user-defined meta:name="OVERHEIDop.GmbID/DC.identifier">gmb-2016-155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A 44</meta:user-defined>
    <meta:user-defined meta:name="OVERHEIDop.woonplaats">Sneek</meta:user-defined>
    <meta:user-defined meta:name="OVERHEIDop.straatnaam">Harinxma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26 560493</meta:user-defined>
    <meta:user-defined meta:name="OVERHEIDop.versieInformatie"/>
  </office:meta>
</office:document-meta>
</file>