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vervaardigen bestemmingsplan De Steeg, locatie Hoofdstraat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voor het perceel Hoofdstraat 33 te De Steeg een bestemmingsplan wordt opgesteld. Het voornemen is om bedrijfsactiviteiten en een woning planologisch mogelijk te maken.</text:p>
            <text:p text:style-name="common-al">Met de aanvrager is een overeenkomst gesloten zodat geen exploitatieplan wordt opgesteld.</text:p>
            <text:p text:style-name="common-al">Over het voornemen om een bestemmingsplan op te stellen worden geen stukken ter inzage gelegd, wordt geen gelegenheid geboden om zienswijzen naar voren te brengen en wordt geen onafhankelijke instantie in de gelegenheid gesteld advies uit te brengen.</text:p>
            <text:p text:style-name="common-al">Het te vervaardigen ontwerpbestemmingsplan wordt te zijner tijd gepubliceerd. Gedurende de termijn van tervisielegging kunnen dan desgewenst zienswijzen worden ingediend.</text:p>
            <text:p text:style-name="last-al">De Steeg, 9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55886</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886</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886</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oornemen vervaardigen bestemmingsplan De Steeg, locatie Hoofdstraat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886</meta:user-defined>
    <meta:user-defined meta:name="OVERHEIDop.GmbID/DC.identifier">gmb-2016-155886</meta:user-defined>
    <meta:user-defined meta:name="OVERHEID.TaxonomieBeleidsagenda/OVERHEID.category">Ruimte en infrastructuur | Organisatie en beleid</meta:user-defined>
    <meta:user-defined meta:name="OVERHEID.Gemeente/DC.spatial">Rheden</meta:user-defined>
    <meta:user-defined meta:name="OVERHEID.Organisatietype/OVERHEID.organisationType">gemeente</meta:user-defined>
    <meta:user-defined meta:name="OVERHEID.Gemeente/DC.creator">Rheden</meta:user-defined>
    <dc:language>nl</dc:language>
    <meta:user-defined meta:name="OVERHEID.Informatietype/DC.type">officiële publicatie</meta:user-defined>
    <meta:user-defined meta:name="OVERHEID.Gemeente/DCTERMS.publisher">Rheden</meta:user-defined>
    <meta:user-defined meta:name="OVERHEID.Gemeente/OVERHEID.authority">Rheden</meta:user-defined>
    <meta:user-defined meta:name="OVERHEIDgvop.Informatietype/DC.type">Plannen | overig</meta:user-defined>
    <meta:user-defined meta:name="OVERHEIDop.versieInformatie"/>
  </office:meta>
</office:document-meta>
</file>