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2-1-1">
      <style:table-column-properties style:rel-column-width="27*"/>
    </style:style>
    <style:style style:family="table-column" style:parent-style-name="colspec" style:name="id1-3-2-5-2-1-2">
      <style:table-column-properties style:rel-column-width="9*"/>
    </style:style>
    <style:style style:family="table-column" style:parent-style-name="colspec" style:name="id1-3-2-5-2-1-3">
      <style:table-column-properties style:rel-column-width="9*"/>
    </style:style>
    <style:style style:family="table-column" style:parent-style-name="colspec" style:name="id1-3-2-5-2-1-4">
      <style:table-column-properties style:rel-column-width="9*"/>
    </style:style>
    <style:style style:family="table-column" style:parent-style-name="colspec" style:name="id1-3-2-5-2-1-5">
      <style:table-column-properties style:rel-column-width="9*"/>
    </style:style>
    <style:style style:family="table-column" style:parent-style-name="colspec" style:name="id1-3-2-5-2-1-6">
      <style:table-column-properties style:rel-column-width="9*"/>
    </style:style>
    <style:style style:family="table-column" style:parent-style-name="colspec" style:name="id1-3-2-5-2-1-7">
      <style:table-column-properties style:rel-column-width="9*"/>
    </style:style>
    <style:style style:family="table-column" style:parent-style-name="colspec" style:name="id1-3-2-5-2-1-8">
      <style:table-column-properties style:rel-column-width="22*"/>
    </style:style>
  </office:automatic-styles>
  <office:body>
    <office:text>
      <text:p text:style-name="new_page_staatscourant"/>
      <text:p text:style-name="single-kop-titel">Beleidsregel nieuwbouw basisscholen</text:p>
      <text:section text:name="regeling_id1-3-2" text:style-name="regeling">
        <text:section text:name="aanhef_id1-3-2-1" text:style-name="aanhef">
          <text:section text:name="preambule_id1-3-2-1-1" text:style-name="preambule">
            <text:p text:style-name="al">Z-2016/029628</text:p>
            <text:p text:style-name="al">Het college van burgemeester en wethouders van de gemeente Aalsmeer;</text:p>
            <text:p text:style-name="al">gelet op artikel 91 van de Wet op het primair onderwijs en artikel 4 van de Verordening voorzieningen huisvesting onderwijs Aalsmeer 2016;</text:p>
            <text:p text:style-name="al">gezien het gevoerde overleg met vertegenwoordigers van de bevoegde gezagsorganen van de scholen in de gemeente;</text:p>
            <text:p text:style-name="al">besluit vast te stellen de Beleidsregel nieuwbouw scholen Aalsmeer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In het geval van nieuwbouw voor een school geldt het gestelde in de tabel in bijlage 1 bij deze Beleidsregel.</text:p>
          </text:section>
          <text:section text:name="artikel_id1-3-2-2-2" text:style-name="artikel">
            <text:p text:style-name="artikel_kop_titel"><text:span text:style-name="artikel_kop_label">Artikel</text:span> <text:span text:style-name="artikel_kop_nr">2.</text:span> Citeertitel; inwerkingtreding </text:p>
            <text:list text:style-name="id1-3-2-2-2-2">
              <text:list-item text:style-override="id1-3-2-2-2-2">
                <text:number>1.</text:number>
                <text:p text:style-name="al">Deze regeling kan worden aangehaald als: Beleidsregel nieuwbouw scholen voor basisonderwijs Aalsmeer 2016.</text:p>
              </text:list-item>
              <text:list-item text:style-override="id1-3-2-2-2-3">
                <text:number>2.</text:number>
                <text:p text:style-name="al">Deze regeling treedt in werking met ingang van 1 december 2016.</text:p>
              </text:list-item>
            </text:list>
          </text:section>
        </text:section>
        <text:section text:name="regeling-sluiting_id1-3-2-3" text:style-name="regeling-sluiting">
          <text:section text:name="ondertekening_id1-3-2-3-1">
            <text:p><text:span text:style-name="functie">Aldus vastgesteld in de collegevergadering van 20 september 2016.</text:span></text:p>
            <text:p><text:span text:style-name="functie">De voorzitter,</text:span></text:p>
            <text:p><text:span text:style-name="functie">J.J. Nobel</text:span></text:p>
            <text:p><text:span text:style-name="functie">De secretaris, </text:span></text:p>
            <text:p><text:span text:style-name="functie">Mr. F.L. Romkema</text:span></text:p>
          </text:section>
        </text:section>
        <text:section text:name="nota-toelichting_id1-3-2-4" text:style-name="nota-toelichting">
          <text:p text:style-name="kop_level0"><text:span text:style-name="label"/> <text:span text:style-name="nr"/> Nota van toelichting</text:p>
          <text:p text:style-name="al">Uitgangspunt in de Verordening voorzieningen huisvesting onderwijs Aalsmeer 2016 is dat bij nieuwbouw redelijkerwijs wordt voldaan aan eisen met betrekking tot duurzaamheid en/of de wet- en regelgeving.</text:p>
          <text:p text:style-name="al"/>
          <text:p text:style-name="al">Op grond van artikel 4 van genoemde verordening kan het college besluiten een aanvullende vergoeding te verstrekken indien het normbudget ontoereikend is.</text:p>
          <text:p text:style-name="al"/>
          <text:p text:style-name="al">In de tabel is opgenomen welke voorzieningen in principe voor vergoeding door de gemeente in aanmerking komen en welke voorzieningen in principe door het schoolbestuur moeten worden bekostigd. Indien wettelijk mogelijk en redelijkerwijs billijk kan het college bepalen, dat een deel van de kosten van de realisering van de voorziening voor rekening van het bevoegd gezag is.</text:p>
        </text:section>
        <text:section text:name="bijlage_id1-3-2-5" text:style-name="bijlage">
          <text:p text:style-name="bijlage_top"/>
          <text:p text:style-name="hoofdstuk_kop"><text:span text:style-name="label">Bijlage</text:span> <text:span text:style-name="nr">1</text:span> </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row table:style-name="row">
                <table:table-cell table:style-name="cell_frame_all" table:number-rows-spanned="1" table:number-columns-spanned="1">
                  <text:p text:style-name="table_al">omschrijving</text:p>
                </table:table-cell>
                <table:table-cell table:style-name="cell_frame_all" table:number-rows-spanned="1" table:number-columns-spanned="1">
                  <text:p text:style-name="table_al">norm (sober) 100 %</text:p>
                </table:table-cell>
                <table:table-cell table:style-name="cell_frame_all" table:number-rows-spanned="1" table:number-columns-spanned="1">
                  <text:p text:style-name="table_al">basis (sober en doelmatig) 115%</text:p>
                </table:table-cell>
                <table:table-cell table:style-name="cell_frame_all" table:number-rows-spanned="1" table:number-columns-spanned="1">
                  <text:p text:style-name="table_al">kosten voor rekening schoolbestuur </text:p>
                </table:table-cell>
                <table:table-cell table:style-name="cell_frame_all" table:number-rows-spanned="1" table:number-columns-spanned="1">
                  <text:p text:style-name="table_al">inrichting buitenruimte</text:p>
                </table:table-cell>
                <table:table-cell table:style-name="cell_frame_all" table:number-rows-spanned="1" table:number-columns-spanned="1">
                  <text:p text:style-name="table_al">onderhoudsarm/ duurzaam</text:p>
                </table:table-cell>
                <table:table-cell table:style-name="cell_frame_all" table:number-rows-spanned="1" table:number-columns-spanned="1">
                  <text:p text:style-name="table_al">extra energie maatregelen</text:p>
                </table:table-cell>
                <table:table-cell table:style-name="cell_frame_all" table:number-rows-spanned="1" table:number-columns-spanned="1">
                  <text:p text:style-name="table_al">opmerking</text:p>
                </table:table-cell>
              </table:table-row>
              <table:table-row table:style-name="row">
                <table:table-cell table:style-name="cell_frame_all" table:number-rows-spanned="1" table:number-columns-spanned="1">
                  <text:p text:style-name="table_al">
                    <text:span text:style-name="nadrukcur">Stut en sloop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art budg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rondwerk</text:span>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bouwrijp opleveren door gemeent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uitenriolering en drainage</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rrein voorzien van straatkol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zien van controle 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ainage onder zandb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noodzakelijk, bijdrage 50%</text:p>
                </table:table-cell>
              </table:table-row>
              <table:table-row table:style-name="row">
                <table:table-cell table:style-name="cell_frame_all" table:number-rows-spanned="1" table:number-columns-spanned="1">
                  <text:p text:style-name="table_al">drainage onder het 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noodzak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erreinverhar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strating: betontegels 300x300mm op 50mm za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nikkertegels en hinkelb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 4 knikkertegel, 1 hinkelbaan</text:p>
                </table:table-cell>
              </table:table-row>
              <table:table-row table:style-name="row">
                <table:table-cell table:style-name="cell_frame_all" table:number-rows-spanned="1" table:number-columns-spanned="1">
                  <text:p text:style-name="table_al">bestrating &gt; 600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frastruc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richten parkeervoorzie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plan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plan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door gemeente, apart budg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errein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berging 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wenselijk ivm onderhoud</text:p>
                </table:table-cell>
              </table:table-row>
              <table:table-row table:style-name="row">
                <table:table-cell table:style-name="cell_frame_all" table:number-rows-spanned="1" table:number-columns-spanned="1">
                  <text:p text:style-name="table_al">buitenberging inpandi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tainerruimte exter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rindbak via derden</text:p>
                </table:table-cell>
              </table:table-row>
              <table:table-row table:style-name="row">
                <table:table-cell table:style-name="cell_frame_all" table:number-rows-spanned="1" table:number-columns-spanned="1">
                  <text:p text:style-name="table_al">containerruimte ondergr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dekte fietsenstal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gewenst</text:p>
                </table:table-cell>
              </table:table-row>
              <table:table-row table:style-name="row">
                <table:table-cell table:style-name="cell_frame_all" table:number-rows-spanned="1" table:number-columns-spanned="1">
                  <text:p text:style-name="table_al">fietsenrekken (standaard uitvo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onnen zandba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aggenm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toestellen incl. ondergr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 2-4 toestellen (incl. zandbak) max. 45K</text:p>
                </table:table-cell>
              </table:table-row>
              <table:table-row table:style-name="row">
                <table:table-cell table:style-name="cell_frame_all" table:number-rows-spanned="1" table:number-columns-spanned="1">
                  <text:p text:style-name="table_al">ban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ax. 3 banken</text:p>
                </table:table-cell>
              </table:table-row>
              <table:table-row table:style-name="row">
                <table:table-cell table:style-name="cell_frame_all" table:number-rows-spanned="1" table:number-columns-spanned="1">
                  <text:p text:style-name="table_al">prullenba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rastering rond speel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oorten in afrast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verlichting aan gebouw</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verlichting op speelgebie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Funderingspalen en damwan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alfunder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aaltoeslag bij normbedrag</text:p>
                </table:table-cell>
              </table:table-row>
              <table:table-row table:style-name="row">
                <table:table-cell table:style-name="cell_frame_all" table:number-rows-spanned="1" table:number-columns-spanned="1">
                  <text:p text:style-name="table_al">andere heivorm ivm belen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art budget ivm toewijzing locatie</text:p>
                </table:table-cell>
              </table:table-row>
              <table:table-row table:style-name="row">
                <table:table-cell table:style-name="cell_frame_all" table:number-rows-spanned="1" table:number-columns-spanned="1">
                  <text:p text:style-name="table_al">kruipruimt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ton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tonkernactiv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mogelijk met krediet uit subsidie</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etsel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voudige baksteen, halfsteensverb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en max € 500,-/duiz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en max € 600,-/duiz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ntigraffity coating (tot 2,5m1 hoo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solatie gevel + dak, Rc=3,5 kW/m2</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bouwbesluit niet toereikend</text:p>
                </table:table-cell>
              </table:table-row>
              <table:table-row table:style-name="row">
                <table:table-cell table:style-name="cell_frame_all" table:number-rows-spanned="1" table:number-columns-spanned="1">
                  <text:p text:style-name="table_al">isolatie gevel, Rc=4,5 kW/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bouwbesluit</text:p>
                </table:table-cell>
              </table:table-row>
              <table:table-row table:style-name="row">
                <table:table-cell table:style-name="cell_frame_all" table:number-rows-spanned="1" table:number-columns-spanned="1">
                  <text:p text:style-name="table_al">isolatie dak, Rc= 6,0 kW/m2</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bouwbesluit</text:p>
                </table:table-cell>
              </table:table-row>
              <table:table-row table:style-name="row">
                <table:table-cell table:style-name="cell_frame_all" table:number-rows-spanned="1" table:number-columns-spanned="1">
                  <text:p text:style-name="table_al">isolatie, Rc= 6,0 kW/m2 en hog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Ruwbouwtimmer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tsoort naaldho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oukwaliteit fsc/pefc</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etaalconstructie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milieu: thermisch verzin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milieu: gepoedercoat, standaard kl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milieu: thermisch verzink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milieu: thermisch verzinkt en gepoederco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 standaard kle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ozijnen, ramen en deu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koz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ut, v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ut, hard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aluminium/ kunststo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s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uitendeuren entree hard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ang en sluitwerk politiekeurm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koz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ut, vu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hout, hardhou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voering: s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deuren honingraa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deuren kwaliteit utiliteit/geschil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deuren kwaliteit utiliteit/hpl afwer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uren voorzien van valdorp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ysteembekled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houten panelen, geschilder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lkern panelen, standaard kleur (géén metalic/ pri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rappen en balustrad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ppen ho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ppen beto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rappen beton met afwerking loopvla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ijlen hek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ijlen hekwerk, gedetaille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laspan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akbedekk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laags dakbedek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laags dakbedek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oorzien van gri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Mos/sedum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lleen mogelijk met krediet uit subsidie</text:p>
                </table:table-cell>
              </table:table-row>
              <table:table-row table:style-name="row">
                <table:table-cell table:style-name="cell_frame_all" table:number-rows-spanned="1" table:number-columns-spanned="1">
                  <text:p text:style-name="table_al">wit 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nergy-d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mogelijk met krediet uit subsidie</text:p>
                </table:table-cell>
              </table:table-row>
              <table:table-row table:style-name="row">
                <table:table-cell table:style-name="cell_frame_all" table:number-rows-spanned="1" table:number-columns-spanned="1">
                  <text:p text:style-name="table_al">dakterr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erplich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glaz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ubbelglas (geen H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R++, gas gevu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zonwerend 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klimatologisch noodzakelijk </text:p>
                </table:table-cell>
              </table:table-row>
              <table:table-row table:style-name="row">
                <table:table-cell table:style-name="cell_frame_all" table:number-rows-spanned="1" table:number-columns-spanned="1">
                  <text:p text:style-name="table_al">veiligheids fol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iligheids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werendgla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Natuur- en kunstste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nsterbank hou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nsterbank kunstst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nsterbank met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evelscher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zonwering (luxaflex o.a.)</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zonwering, handmat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klimatologisch noodzakelijk </text:p>
                </table:table-cell>
              </table:table-row>
              <table:table-row table:style-name="row">
                <table:table-cell table:style-name="cell_frame_all" table:number-rows-spanned="1" table:number-columns-spanned="1">
                  <text:p text:style-name="table_al">buitenzonwering, elektr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noodzakelijk</text:p>
                </table:table-cell>
              </table:table-row>
              <table:table-row table:style-name="row">
                <table:table-cell table:style-name="cell_frame_all" table:number-rows-spanned="1" table:number-columns-spanned="1">
                  <text:p text:style-name="table_al">buitenzonwering stormvast (ZI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onwering ook als verduistering toepasbaa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schikt voor smartboard toepa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tukadoorwerk/ behang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ha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an gesaus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an wandflex +PU geschil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budgettair mogelijk</text:p>
                </table:table-cell>
              </table:table-row>
              <table:table-row table:style-name="row">
                <table:table-cell table:style-name="cell_frame_all" table:number-rows-spanned="1" table:number-columns-spanned="1">
                  <text:p text:style-name="table_al">spuitpleisterwer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uitwerk plafond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Tegel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amisch wandtegelwerk tot 1, 5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amisch wandtegelwerk tot plaf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ramisch vloertegelwerk</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fwijkende vloer-/wandtegelmaat (100x100 resp. 150x150)</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ekvloeren en vloersyste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ekvloeren D1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uklag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wapende afwerkvl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vm vloerverwarming, zie 21</text:p>
                </table:table-cell>
              </table:table-row>
              <table:table-row table:style-name="row">
                <table:table-cell table:style-name="cell_frame_all" table:number-rows-spanned="1" table:number-columns-spanned="1">
                  <text:p text:style-name="table_al">gietvloe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Metaal- en kunststofwerk</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uipl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kl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Plafond- en wandsystem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ysteemplafond mineraalplafo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dekt s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gewenst vanuit onderhoud</text:p>
                </table:table-cell>
              </table:table-row>
              <table:table-row table:style-name="row">
                <table:table-cell table:style-name="cell_frame_all" table:number-rows-spanned="1" table:number-columns-spanned="1">
                  <text:p text:style-name="table_al">vochtbestendig plafo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balvas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an toepassing</text:p>
                </table:table-cell>
              </table:table-row>
              <table:table-row table:style-name="row">
                <table:table-cell table:style-name="cell_frame_all" table:number-rows-spanned="1" table:number-columns-spanned="1">
                  <text:p text:style-name="table_al">panelen wand/inpandig rollui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ichte panelenwand speellok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inneninricht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 valt buiten de normvergoeding</text:p>
                </table:table-cell>
              </table:table-row>
              <table:table-row table:style-name="row">
                <table:table-cell table:style-name="cell_frame_all" table:number-rows-spanned="1" table:number-columns-spanned="1">
                  <text:p text:style-name="table_al">naamgeving op geve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amsaanduiding inpan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richtingsaandui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brievenbu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eding opber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deroberekk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derobekasten, eenvoudig, multiple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rderobekasten, esthetisch, hp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ashaken 1 haak per leerling/doc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 haken per leer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luizen/lock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bruiks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trage/gord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verduisteringsgordij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meubilair/vast meubilai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inrichting toiletruim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ieg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c-rolhoud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zeepdispens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toe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ka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onteintje met koud 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ntryblokjes br: 1200mm voorzi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 als alternatief voor fontein</text:p>
                </table:table-cell>
              </table:table-row>
              <table:table-row table:style-name="row">
                <table:table-cell table:style-name="cell_frame_all" table:number-rows-spanned="1" table:number-columns-spanned="1">
                  <text:p text:style-name="table_al">boven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lbord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prikborden/bulletinboa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smartbord, excl. aanslui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sfeer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rmwa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ips-/kleivanger handvaardigheidslok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ntry leerkrach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ntryblokjes br: 1800mm voorzien va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antryblokjes br: max. 3000mm voorzi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elbak, koud water, warm 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bouwka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bouw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apu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chtlij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punt koffieappa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 algeme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eukenblok voorzien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elbak, koud water, warm 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bouwkas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ovenbouwka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apun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ichtlijs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terpunt koffieapparaa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uitgiftepu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ollui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heatervoorzieningen (in gym-/speel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koestische wandbekle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gordijnen incl rai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geluid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 infra is opgenomen</text:p>
                </table:table-cell>
              </table:table-row>
              <table:table-row table:style-name="row">
                <table:table-cell table:style-name="cell_frame_all" table:number-rows-spanned="1" table:number-columns-spanned="1">
                  <text:p text:style-name="table_al">licht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 infra is opgenomen</text:p>
                </table:table-cell>
              </table:table-row>
              <table:table-row table:style-name="row">
                <table:table-cell table:style-name="cell_frame_all" table:number-rows-spanned="1" table:number-columns-spanned="1">
                  <text:p text:style-name="table_al">projectiescher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demontabel) podiu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uitstortgootsteen in schoonmaakkas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rmwater middels boiler/of gelijkwaardig systee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telling en planken in bergruimt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ehangwerk, vloerbedekking en stofferin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oonloopmatt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aproos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rap mat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rooglooptapij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armoleu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rojecttapijt tot 30,-/m2 (inc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kantoorruimten</text:p>
                </table:table-cell>
              </table:table-row>
              <table:table-row table:style-name="row">
                <table:table-cell table:style-name="cell_frame_all" table:number-rows-spanned="1" table:number-columns-spanned="1">
                  <text:p text:style-name="table_al">patronen/ kleu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eelvlo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ortvloer in speelzaal</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Dakgoten en hemelwaterafvoer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nti- opklimvoorzien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dalisme herstel gemeentelijk</text:p>
                </table:table-cell>
              </table:table-row>
              <table:table-row table:style-name="row">
                <table:table-cell table:style-name="cell_frame_all" table:number-rows-spanned="1" table:number-columns-spanned="1">
                  <text:p text:style-name="table_al">hwa buiten tegen gev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wa inpandi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wa-traditionee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wa vol-vulsysteem (pluvia)</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tlastput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Sanitair</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loset, staa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loset vrij hang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oor kleuters lager opgehangen</text:p>
                </table:table-cell>
              </table:table-row>
              <table:table-row table:style-name="row">
                <table:table-cell table:style-name="cell_frame_all" table:number-rows-spanned="1" table:number-columns-spanned="1">
                  <text:p text:style-name="table_al">closets water bespar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stafels, koud wa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va-toilet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s verplichting, zit niet in norm</text:p>
                </table:table-cell>
              </table:table-row>
              <table:table-row table:style-name="row">
                <table:table-cell table:style-name="cell_frame_all" table:number-rows-spanned="1" table:number-columns-spanned="1">
                  <text:p text:style-name="table_al">water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ussenmet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veringscontr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douche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Brandbestrijdings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mel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meldinstallatie obv niet automatische bewak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meldinstallatie obv gedeeltelijke bewa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ereist bouwbesluit</text:p>
                </table:table-cell>
              </table:table-row>
              <table:table-row table:style-name="row">
                <table:table-cell table:style-name="cell_frame_all" table:number-rows-spanned="1" table:number-columns-spanned="1">
                  <text:p text:style-name="table_al">brandmeldinstallatie obv volledige bewak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ereist bouwbesluit</text:p>
                </table:table-cell>
              </table:table-row>
              <table:table-row table:style-name="row">
                <table:table-cell table:style-name="cell_frame_all" table:number-rows-spanned="1" table:number-columns-spanned="1">
                  <text:p text:style-name="table_al">aansluiting OM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vereist bouwbesl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bestrijd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sse blusmidd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slanghasp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prinkle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eis brandweer, apart budge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as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installatie tbv de verwarmingsinstal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as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veringscontr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rwarmings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warmingsinstallatie HR ketel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envoudige radiator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rmtepomp</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nvec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convectoren met omkas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GD-eis bij kinderen tot 4 jr/ onderbouw</text:p>
                </table:table-cell>
              </table:table-row>
              <table:table-row table:style-name="row">
                <table:table-cell table:style-name="cell_frame_all" table:number-rows-spanned="1" table:number-columns-spanned="1">
                  <text:p text:style-name="table_al">thermostaatkran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loerverwarming/LT radiator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lage temperatuurtraject</text:p>
                </table:table-cell>
              </table:table-row>
              <table:table-row table:style-name="row">
                <table:table-cell table:style-name="cell_frame_all" table:number-rows-spanned="1" table:number-columns-spanned="1">
                  <text:p text:style-name="table_al">warmteme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Ventilatie- en luchtbehandelings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atuurlijke venti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echanische afvoer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toereikend bij nieuwbouw</text:p>
                </table:table-cell>
              </table:table-row>
              <table:table-row table:style-name="row">
                <table:table-cell table:style-name="cell_frame_all" table:number-rows-spanned="1" table:number-columns-spanned="1">
                  <text:p text:style-name="table_al">gebalanceerde ventilatie met WTW (warmte terugwi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antallen PPM/hogere ventilatie ei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conform bouwbelsui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Koel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oeling ventilatie lu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armte koude opsl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alleen mogelijk met krediet uit subsidie</text:p>
                </table:table-cell>
              </table:table-row>
              <table:table-row table:style-name="row">
                <table:table-cell table:style-name="cell_frame_all" table:number-rows-spanned="1" table:number-columns-spanned="1">
                  <text:p text:style-name="table_al">koeling patch ruimt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Regel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regelinstallaties/GB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xtra GBS tbv energiebesparende maatrege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Elektrotechnische 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otechnische basisinstalla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rachtaansluitpun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vm keramische oven</text:p>
                </table:table-cell>
              </table:table-row>
              <table:table-row table:style-name="row">
                <table:table-cell table:style-name="cell_frame_all" table:number-rows-spanned="1" table:number-columns-spanned="1">
                  <text:p text:style-name="table_al">extra groepen tbv apparatuur keuken/pantry</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erlichtingsarmaturen T5</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noodverlicht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ownlighte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D 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indien budgettair mogelijk</text:p>
                </table:table-cell>
              </table:table-row>
              <table:table-row table:style-name="row">
                <table:table-cell table:style-name="cell_frame_all" table:number-rows-spanned="1" table:number-columns-spanned="1">
                  <text:p text:style-name="table_al">sfeerverl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uitenverlichting op schemerschakelaar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verlichting op daglichtreg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innenverlichting op aanwezigheidsdetec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oepassing PV-c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lektra met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everingscontrac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gebruiker</text:p>
                </table:table-cell>
              </table:table-row>
              <table:table-row table:style-name="row">
                <table:table-cell table:style-name="cell_frame_all" table:number-rows-spanned="1" table:number-columns-spanned="1">
                  <text:p text:style-name="table_al">energiemonito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verige energie besparende maatregel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tbv verbetering energie-index</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Communicatie 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cominstallatie bestaande ui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elefooncentral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telefoontoest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ze lei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zend-/ontvangstysteem:</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AI-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excl. apparatuur</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loze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fi-accespoin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wifi-aansluit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linstallatie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tercom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ideofoon 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miva inricht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gnaler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tijdsignaalkl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che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eluid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inbraak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apart budget</text:p>
                </table:table-cell>
              </table:table-row>
              <table:table-row table:style-name="row">
                <table:table-cell table:style-name="cell_frame_all" table:number-rows-spanned="1" table:number-columns-spanned="1">
                  <text:p text:style-name="table_al">camerasystemen (loze leid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andalisme herstel gemeentelijk</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ata-installati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kabelgoten/ loze leiding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ekab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per lokaal 5 wp aansluitingen (incl. s.board)</text:p>
                </table:table-cell>
              </table:table-row>
              <table:table-row table:style-name="row">
                <table:table-cell table:style-name="cell_frame_all" table:number-rows-spanned="1" table:number-columns-spanned="1">
                  <text:p text:style-name="table_al">patchpanel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omputers en randapparatuur</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richt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Lift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platform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oeten voldoen aan Warenwetbesluit Liften</text:p>
                </table:table-cell>
              </table:table-row>
              <table:table-row table:style-name="row">
                <table:table-cell table:style-name="cell_frame_all" table:number-rows-spanned="1" table:number-columns-spanned="1">
                  <text:p text:style-name="table_al">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randcardli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indien geeis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Gevelonderhoudsinstallatie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niet van toepassing</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simpele gebouwvorm</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onderhoudsarme gebouwvorm, wel esthetisch</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vrije gebouwvorm met veel afwij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alsmeer.</text:p>
            </table:table-cell>
            <table:table-cell office:value-type="string" table:style-name="header.C">
              <text:p text:style-name="headerright"><text:span text:style-name="nr">Nr. 155884</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4</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5884</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nieuwbouw basisscho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9</meta:user-defined>
    <meta:user-defined meta:name="OVERHEIDop.publicationIssue">155884</meta:user-defined>
    <meta:user-defined meta:name="OVERHEIDop.GmbID/DC.identifier">gmb-2016-155884</meta:user-defined>
    <meta:user-defined meta:name="OVERHEID.TaxonomieBeleidsagenda/OVERHEID.category">Onderwijs en wetenschap | Organisatie en beleid</meta:user-defined>
    <meta:user-defined meta:name="OVERHEID.Gemeente/DC.spatial">Aalsmeer</meta:user-defined>
    <meta:user-defined meta:name="DC.source">art. 91 WPO;1.0:c:BWBR0003420&amp;artikel=91&amp;g=2016-08-01</meta:user-defined>
    <meta:user-defined meta:name="OVERHEIDop.referentienummer">Z-2016/029628</meta:user-defined>
    <meta:user-defined meta:name="DCTERMS.abstract">B&amp;W van Aalsmeer hebben de Beleidsregel nieuwbouw scholen voor basisonderwijs Aalsmeer 2016 vastgesteld. Daarin wordt aangegeven welke voorzieningen bij nieuwbouw voor rekening van de gemeente zijn en welke voor rekening van het schoolbestuur komen.</meta:user-defined>
    <meta:user-defined meta:name="OVERHEID.Organisatietype/OVERHEID.organisationType">gemeente</meta:user-defined>
    <meta:user-defined meta:name="OVERHEID.Gemeente/DC.creator">Aalsmeer</meta:user-defined>
    <dc:language>nl</dc:language>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gvop.Informatietype/DC.type">Beleidsregels</meta:user-defined>
    <meta:user-defined meta:name="OVERHEIDop.versieInformatie"/>
  </office:meta>
</office:document-meta>
</file>