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landmark), kadastraal Heythuysen, sectie N, nr.89/tegenover b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landmark) op locatie kadastraal Heythuysen, sectie N, nr.89/tegenover berm. Dit besluit is 27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58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landmark), kadastraal Heythuysen, sectie N, nr.89/tegenover ber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82</meta:user-defined>
    <meta:user-defined meta:name="OVERHEIDop.GmbID/DC.identifier">gmb-2016-155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A 9</meta:user-defined>
    <meta:user-defined meta:name="OVERHEIDop.woonplaats">Heythuysen</meta:user-defined>
    <meta:user-defined meta:name="OVERHEIDop.straatnaam">Busschop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600 361746</meta:user-defined>
    <meta:user-defined meta:name="OVERHEIDop.versieInformatie"/>
  </office:meta>
</office:document-meta>
</file>