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Kindervakantieweek Ter Aar,  14 t/m 18 augustus 2017, Argonnepark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, Ter Aar - het evenement Kindervakantie week Ter Aar, vindt plaats van 14 augustus tot en met 18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Kindervakantieweek Ter Aar,  14 t/m 18 augustus 2017, Argonnepark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77</meta:user-defined>
    <meta:user-defined meta:name="OVERHEIDop.GmbID/DC.identifier">gmb-2016-1558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XK 39</meta:user-defined>
    <meta:user-defined meta:name="OVERHEIDop.woonplaats">Ter Aar</meta:user-defined>
    <meta:user-defined meta:name="OVERHEIDop.straatnaam">Argonne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385 463766</meta:user-defined>
    <meta:user-defined meta:name="OVERHEIDop.versieInformatie"/>
  </office:meta>
</office:document-meta>
</file>