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6-10-2016</text:span> voor <text:span text:style-name="nadrukvet">het handelen in strijd met regels ruimtelijke ordening (het gebruik voor tijdelijk wonen is strijdig met bestemming "maatschappelijk")</text:span> op het adres/de locatie  <text:span text:style-name="nadrukvet">Stationsstraat 2 Landgraaf</text:span> , Dossiernr: <text:span text:style-name="nadrukvet">2016-0432, </text:span>datum verzending vergunning: <text:span text:style-name="nadrukvet">27 oktober 2016 </text:span></text:p>
            <text:p text:style-name="common-al">* Op <text:span text:style-name="nadrukvet">31-10-2016</text:span> voor <text:span text:style-name="nadrukvet">het versterken van 3 uitkragende betonnen galerijen </text:span> op het adres/de locatie <text:span text:style-name="nadrukvet">Pasweg 5 Landgraaf</text:span> , Dossiernr: <text:span text:style-name="nadrukvet">2016-0419, </text:span>datum verzending vergunning: <text:span text:style-name="nadrukvet">31 oktober 2016 </text:span></text:p>
            <text:p text:style-name="common-al">* Op <text:span text:style-name="nadrukvet">01-11-2016</text:span> voor <text:span text:style-name="nadrukvet">het verbouwen van de basisschool</text:span> op het adres/de locatie <text:span text:style-name="nadrukvet">Baronstraat 11 Landgraaf</text:span> , Dossiernr: <text:span text:style-name="nadrukvet">2016-0376, </text:span>datum verzending vergunning: <text:span text:style-name="nadrukvet">1 november 2016 </text:span></text:p>
            <text:p text:style-name="common-al">* Op <text:span text:style-name="nadrukvet">01-11-2016</text:span> voor <text:span text:style-name="nadrukvet">het realiseren van een uitweg</text:span> op het adres/de locatie <text:span text:style-name="nadrukvet">Dormigstraat 23 Landgraaf</text:span> , Dossiernr: <text:span text:style-name="nadrukvet">2016-0416, </text:span>datum verzending vergunning: <text:span text:style-name="nadrukvet">2 november 2016 </text:span></text:p>
            <text:p text:style-name="common-al">* Op <text:span text:style-name="nadrukvet">01-11-2016</text:span> voor <text:span text:style-name="nadrukvet">het aanleggen van een uitrit</text:span> op het adres/de locatie <text:span text:style-name="nadrukvet">Achterstraat 29 Landgraaf</text:span> , Dossiernr: <text:span text:style-name="nadrukvet">2016-0389, </text:span>datum verzending vergunning: <text:span text:style-name="nadrukvet">2 november 2016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5587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7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7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874</meta:user-defined>
    <meta:user-defined meta:name="OVERHEIDop.GmbID/DC.identifier">gmb-2016-155874</meta:user-defined>
    <meta:user-defined meta:name="OVERHEID.TaxonomieBeleidsagenda/OVERHEID.category">Ruimte en infrastructuur | Organisatie en beleid</meta:user-defined>
    <meta:user-defined meta:name="DCTERMS.abstract">Gemeente Landgraaf - Verleende reguliere omgevingsvergunning(en) week 45</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2GS 8</meta:user-defined>
    <meta:user-defined meta:name="OVERHEIDop.woonplaats">Landgraaf</meta:user-defined>
    <meta:user-defined meta:name="OVERHEIDop.straatnaam">Stationsstraat</meta:user-defined>
    <meta:user-defined meta:name="OVERHEID.PostcodeHuisnummer/OVERHEIDop.postcodeHuisnummer">6371BJ 29</meta:user-defined>
    <meta:user-defined meta:name="OVERHEIDop.straatnaam">Pasweg</meta:user-defined>
    <meta:user-defined meta:name="OVERHEID.PostcodeHuisnummer/OVERHEIDop.postcodeHuisnummer">6371AR</meta:user-defined>
    <meta:user-defined meta:name="OVERHEIDop.straatnaam">Baronstraat</meta:user-defined>
    <meta:user-defined meta:name="OVERHEID.PostcodeHuisnummer/OVERHEIDop.postcodeHuisnummer">6371VX 13</meta:user-defined>
    <meta:user-defined meta:name="OVERHEIDop.straatnaam">Dormigstraat</meta:user-defined>
    <meta:user-defined meta:name="OVERHEID.PostcodeHuisnummer/OVERHEIDop.postcodeHuisnummer">6372GV</meta:user-defined>
    <meta:user-defined meta:name="OVERHEIDop.straatnaam">Achterstraat</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9390 323071</meta:user-defined>
    <meta:user-defined meta:name="OVERHEID.EPSG28992/DC.spatial">199268 323505</meta:user-defined>
    <meta:user-defined meta:name="OVERHEID.EPSG28992/DC.spatial">199554 323960</meta:user-defined>
    <meta:user-defined meta:name="OVERHEID.EPSG28992/DC.spatial">199617 323336</meta:user-defined>
    <meta:user-defined meta:name="OVERHEID.EPSG28992/DC.spatial">198998 322959</meta:user-defined>
    <meta:user-defined meta:name="OVERHEIDop.versieInformatie"/>
  </office:meta>
</office:document-meta>
</file>