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Beneden   Molenweg 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de sloop en graafwerkzaamheden tbv een verbouwing, Beneden   Molenweg 5, 4112 NS, in Beusichem (24-10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5587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7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7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Beneden   Molenweg 5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73</meta:user-defined>
    <meta:user-defined meta:name="OVERHEIDop.GmbID/DC.identifier">gmb-2016-15587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191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NS 5</meta:user-defined>
    <meta:user-defined meta:name="OVERHEIDop.woonplaats">Beusichem</meta:user-defined>
    <meta:user-defined meta:name="OVERHEIDop.straatnaam">Beneden Molen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915 439953</meta:user-defined>
    <meta:user-defined meta:name="OVERHEIDop.versieInformatie"/>
  </office:meta>
</office:document-meta>
</file>