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legalisatie schuur/loods), Beekstraat 5, 6096 AE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legalisatie schuur/loods) op het adres Beekstraat 5, 6096 AE Grathem. Dit besluit is 27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587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7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7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legalisatie schuur/loods), Beekstraat 5, 6096 AE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71</meta:user-defined>
    <meta:user-defined meta:name="OVERHEIDop.GmbID/DC.identifier">gmb-2016-155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E 5</meta:user-defined>
    <meta:user-defined meta:name="OVERHEIDop.woonplaats">Grathem</meta:user-defined>
    <meta:user-defined meta:name="OVERHEIDop.straatnaam">Bee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055 355900</meta:user-defined>
    <meta:user-defined meta:name="OVERHEIDop.versieInformatie"/>
  </office:meta>
</office:document-meta>
</file>