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Súd 43 OV20150762 het vervangen van de kozijnen (datum verzending brief / besluit: 4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8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Súd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87</meta:user-defined>
    <meta:user-defined meta:name="OVERHEIDop.GmbID/DC.identifier">gmb-2016-155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S 43</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601 554522</meta:user-defined>
    <meta:user-defined meta:name="OVERHEIDop.versieInformatie"/>
  </office:meta>
</office:document-meta>
</file>