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lswarderb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Bolswarderbaan 1 OV20150744 het wijzigen van de brandscheidingen en technische installaties in de centrale hal van het ziekenhuis (datum verzending brief / besluit: 3 februar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8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8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8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Bolswarderb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86</meta:user-defined>
    <meta:user-defined meta:name="OVERHEIDop.GmbID/DC.identifier">gmb-2016-155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ZK 1</meta:user-defined>
    <meta:user-defined meta:name="OVERHEIDop.woonplaats">Sneek</meta:user-defined>
    <meta:user-defined meta:name="OVERHEIDop.straatnaam">Bolswarderb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265 561003</meta:user-defined>
    <meta:user-defined meta:name="OVERHEIDop.versieInformatie"/>
  </office:meta>
</office:document-meta>
</file>