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:</text:span>
          </text:p>
            <text:p text:style-name="common-al">* van Stichting Overkoepelend Orgaan C.V. Ubach over Worms voor het houden van een carnavalsoptocht op 26.02.2017 van 13.00 uur tot 17.00 uur in de wijken Waubach, Lauradorp, Parkheide en Abdissenbosch;</text:p>
            <text:p text:style-name="common-al">* van Puts Events voor het houden van Oer-Hollands op 03.12.2016 van 18.00 uur tot 02.00 uur op de locatie Sporthal Strijthagen;</text:p>
            <text:p text:style-name="last-al">* Van C.V. De Wespelle voor het houden van een Carnavalsoptocht op 26 februari 2017 van 12.00 uur – 17.00 uur op de route Palenbergerweg, Rinckberg, Broekhuizenstraat en Rimburgerweg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8</meta:user-defined>
    <meta:user-defined meta:name="OVERHEIDop.GmbID/DC.identifier">gmb-2016-15585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NK</meta:user-defined>
    <meta:user-defined meta:name="OVERHEIDop.woonplaats">Landgraaf</meta:user-defined>
    <meta:user-defined meta:name="OVERHEIDop.straatnaam">Gank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LS 13</meta:user-defined>
    <meta:user-defined meta:name="OVERHEIDop.straatnaam">Palenber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920 325530</meta:user-defined>
    <meta:user-defined meta:name="OVERHEID.EPSG28992/DC.spatial">199580 321660</meta:user-defined>
    <meta:user-defined meta:name="OVERHEID.EPSG28992/DC.spatial">204346 325580</meta:user-defined>
    <meta:user-defined meta:name="OVERHEIDop.versieInformatie"/>
  </office:meta>
</office:document-meta>
</file>