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vergunning voor Football Club Aalsmeer, Beethovenlaan 120, Aalsmeer - Zaaknummer Z-2016/0592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2 november 2016</text:span>
          </text:p>
            <text:p text:style-name="common-al"> Football Club Aalsme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55857</text:span><text:line-break/><text:date style:data-style-name="dag" text:fixed="true" text:date-value="2016-11-10"/><text:line-break/><text:date style:data-style-name="jaar" text:fixed="true" text:date-value="2016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5857</text:span><text:date style:data-style-name="nicedate" text:fixed="true" text:date-value="2016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vergunning voor Football Club Aalsmeer, Beethovenlaan 120, Aalsmeer - Zaaknummer Z-2016/05925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0</meta:user-defined>
    <meta:user-defined meta:name="OVERHEIDop.publicationIssue">155857</meta:user-defined>
    <meta:user-defined meta:name="OVERHEIDop.GmbID/DC.identifier">gmb-2016-155857</meta:user-defined>
    <meta:user-defined meta:name="OVERHEID.TaxonomieBeleidsagenda/OVERHEID.category">Ruimte en infrastructuur | Organisatie en beleid</meta:user-defined>
    <meta:user-defined meta:name="OVERHEIDop.referentienummer">Z-2016/059254</meta:user-defined>
    <meta:user-defined meta:name="DCTERMS.abstract">Football Club Aalsmeer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WZ 120</meta:user-defined>
    <meta:user-defined meta:name="OVERHEIDop.woonplaats">Aalsmeer</meta:user-defined>
    <meta:user-defined meta:name="OVERHEIDop.straatnaam">Beethoven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anvraag</meta:user-defined>
    <meta:user-defined meta:name="OVERHEID.EPSG28992/DC.spatial">112965 474235</meta:user-defined>
    <meta:user-defined meta:name="OVERHEIDop.versieInformatie"/>
  </office:meta>
</office:document-meta>
</file>