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       Aangevraagde   omgevingsvergunning(en) week 45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15-10-2016</text:span> voor <text:span text:style-name="nadrukvet">het verbouwen van het pand tot 4 appartementen en bedrijfsunits voor maatschappelijke doeleinden</text:span> op het adres/de locatie <text:span text:style-name="nadrukvet">Abdissenlaan 82 en 84</text:span>, dossiernr:<text:span text:style-name="nadrukvet">2016-0421 </text:span> </text:p>
            <text:p text:style-name="common-al">* Op <text:span text:style-name="nadrukvet">10-10-2016</text:span> voor <text:span text:style-name="nadrukvet">het aanleggen van een uitrit</text:span> op het adres/de locatie <text:span text:style-name="nadrukvet">Lotersbergweg 14 Landgraaf</text:span> , Dossiernr:<text:span text:style-name="nadrukvet">2016-0408 </text:span> </text:p>
            <text:p text:style-name="common-al">* Op <text:span text:style-name="nadrukvet">25-10-2016</text:span> voor <text:span text:style-name="nadrukvet">het veranderen van de uitweg</text:span> op het adres/de locatie   <text:span text:style-name="nadrukvet">Wachtendonckstraat 38 Landgraaf</text:span> , Dossiernr:<text:span text:style-name="nadrukvet">2016-0436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155855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85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85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       Aangevraagde   omgevingsvergunning(en) week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855</meta:user-defined>
    <meta:user-defined meta:name="OVERHEIDop.GmbID/DC.identifier">gmb-2016-155855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45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4BM</meta:user-defined>
    <meta:user-defined meta:name="OVERHEIDop.woonplaats">Landgraaf</meta:user-defined>
    <meta:user-defined meta:name="OVERHEIDop.straatnaam">Abdissenlaan</meta:user-defined>
    <meta:user-defined meta:name="OVERHEID.PostcodeHuisnummer/OVERHEIDop.postcodeHuisnummer">6372HR 32</meta:user-defined>
    <meta:user-defined meta:name="OVERHEIDop.straatnaam">Lotersbergweg</meta:user-defined>
    <meta:user-defined meta:name="OVERHEID.PostcodeHuisnummer/OVERHEIDop.postcodeHuisnummer">6371VW</meta:user-defined>
    <meta:user-defined meta:name="OVERHEIDop.straatnaam">Wachtendonckstraat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anvraag</meta:user-defined>
    <meta:user-defined meta:name="OVERHEID.EPSG28992/DC.spatial">200823 325986</meta:user-defined>
    <meta:user-defined meta:name="OVERHEID.EPSG28992/DC.spatial">198696 322635</meta:user-defined>
    <meta:user-defined meta:name="OVERHEID.EPSG28992/DC.spatial">199577 323439</meta:user-defined>
    <meta:user-defined meta:name="OVERHEIDop.versieInformatie"/>
  </office:meta>
</office:document-meta>
</file>