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kapschuur/tuinberging), Baand 48, 6086 C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kapschuur/tuinberging) op het adres Baand 48, 6086 CG Neer, ontvangen 2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58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kapschuur/tuinberging), Baand 48, 6086 CG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2</meta:user-defined>
    <meta:user-defined meta:name="OVERHEIDop.GmbID/DC.identifier">gmb-2016-15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CG 52</meta:user-defined>
    <meta:user-defined meta:name="OVERHEIDop.woonplaats">Neer</meta:user-defined>
    <meta:user-defined meta:name="OVERHEIDop.straatnaam">Baan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50 363861</meta:user-defined>
    <meta:user-defined meta:name="OVERHEIDop.versieInformatie"/>
  </office:meta>
</office:document-meta>
</file>