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Meeuwenplei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>realiseren van vier appartementen in bestaande stadsboerderij (ontvangstdatum 19/9/2016, zaaknummer 12205-2016).</text:p>
            <text:p text:style-name="common-al">De uiterste beslistermijn op de aanvraag is nu 26 decem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85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Meeuwenplein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51</meta:user-defined>
    <meta:user-defined meta:name="OVERHEIDop.GmbID/DC.identifier">gmb-2016-155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WB 4</meta:user-defined>
    <meta:user-defined meta:name="OVERHEIDop.woonplaats">Kampen</meta:user-defined>
    <meta:user-defined meta:name="OVERHEIDop.straatnaam">Meeuwen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0609 507996</meta:user-defined>
    <meta:user-defined meta:name="OVERHEIDop.versieInformatie"/>
  </office:meta>
</office:document-meta>
</file>