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ppenhuizerweg 98 OV20150677 de opslag van zand tot mei 2016 omheind met een tijdelijke schutting in strijd met het bestemmingsplan (datum verzending brief / besluit: 2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8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ppenhuizerweg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85</meta:user-defined>
    <meta:user-defined meta:name="OVERHEIDop.GmbID/DC.identifier">gmb-2016-155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31 560416</meta:user-defined>
    <meta:user-defined meta:name="OVERHEIDop.versieInformatie"/>
  </office:meta>
</office:document-meta>
</file>