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uut achter 5; 1261 RM ,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uut achter 5; 1261 RM , het vellen van 1 boom      (gemeentelijke kaplijst), ingekomen      24 oktober 2016;</text:p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5849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49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uut achter 5; 1261 RM ,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5849</meta:user-defined>
    <meta:user-defined meta:name="OVERHEIDop.GmbID/DC.identifier">gmb-2016-15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RM 3</meta:user-defined>
    <meta:user-defined meta:name="OVERHEIDop.woonplaats">Blaricum</meta:user-defined>
    <meta:user-defined meta:name="OVERHEIDop.straatnaam">Fuut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000 477838</meta:user-defined>
    <meta:user-defined meta:name="OVERHEIDop.versieInformatie"/>
  </office:meta>
</office:document-meta>
</file>