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dakkapel), In het Tienderveld 117, 6093 JK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plaatsen dakkapel) op het adres In het Tienderveld 117, 6093 JK Heythuysen, ontvangen 21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5584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4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4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dakkapel), In het Tienderveld 117, 6093 JK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47</meta:user-defined>
    <meta:user-defined meta:name="OVERHEIDop.GmbID/DC.identifier">gmb-2016-155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JK 117</meta:user-defined>
    <meta:user-defined meta:name="OVERHEIDop.woonplaats">Heythuysen</meta:user-defined>
    <meta:user-defined meta:name="OVERHEIDop.straatnaam">In het Tienderveld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664 362926</meta:user-defined>
    <meta:user-defined meta:name="OVERHEIDop.versieInformatie"/>
  </office:meta>
</office:document-meta>
</file>