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umurlaan 1 (uitbreiden woning en plaatsen 1 dakkapel); 367315; 31-10-2016;            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1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5584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4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4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aumurlaan 1 (uitbreiden woning en plaatsen 1 dakkapel); 367315; 31-10-2016;            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843</meta:user-defined>
    <meta:user-defined meta:name="OVERHEIDop.GmbID/DC.identifier">gmb-2016-155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2LS 1</meta:user-defined>
    <meta:user-defined meta:name="OVERHEIDop.woonplaats">Hilversum</meta:user-defined>
    <meta:user-defined meta:name="OVERHEIDop.straatnaam">Reaumur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819 472030</meta:user-defined>
    <meta:user-defined meta:name="OVERHEIDop.versieInformatie"/>
  </office:meta>
</office:document-meta>
</file>