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office:automatic-styles>
  <office:body>
    <office:text>
      <text:p text:style-name="new_page_staatscourant"/>
      <text:p text:style-name="single-kop-titel">Beleidsregel onderzoeksplicht fundering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Stedelijke Ontwikkeling en Integratie van 1 november 2016 (kenmerk BS16/00089);</text:p>
            <text:p text:style-name="al"/>
            <text:p text:style-name="al">gelet op artikel 1a, leden 1 en 2 en 92 van de Woningwet en artikel 4:81 van de Algemene wet bestuursrecht;</text:p>
            <text:p text:style-name="al"/>
            <text:p text:style-name="al">overwegende, dat het in het kader van de problematiek van funderingen op houten palen wenselijk is om beleid vast te stellen voor het opleggen van een onderzoeksplicht naar de toestand van die fundering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de </text:span>
            <text:span text:style-name="nadrukvet">Beleidsregel </text:span>
            <text:span text:style-name="nadrukvet">onderzoeksplicht</text:span>
            <text:span text:style-name="nadrukvet"> funder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section text:name="definitielijst_id1-3-2-2-1-3" text:style-name="definitielijst">
              <text:section text:name="definitie-item_id1-3-2-2-1-3-1" text:style-name="definitie-item">
                <text:p text:style-name="li.nr"/>
                <text:p text:style-name="term">
                <text:span text:style-name="nadrukcur">bouwblok</text:span>
              </text:p>
                <text:section text:name="definitie_id1-3-2-2-1-3-1-3" text:style-name="definitie">
                  <text:p text:style-name="al">Een groep panden die de fundering delen.</text:p>
                </text:section>
              </text:section>
              <text:section text:name="definitie-item_id1-3-2-2-1-3-2" text:style-name="definitie-item">
                <text:p text:style-name="li.nr"/>
                <text:p text:style-name="term">
                <text:span text:style-name="nadrukcur">funderingsloket</text:span>
              </text:p>
                <text:section text:name="definitie_id1-3-2-2-1-3-2-3" text:style-name="definitie">
                  <text:p text:style-name="al">Het funderingsloket van de gemeente Rotterdam<text:span text:style-name="nadrukcur">.</text:span></text:p>
                </text:section>
              </text:section>
              <text:section text:name="definitie-item_id1-3-2-2-1-3-3" text:style-name="definitie-item">
                <text:p text:style-name="li.nr"/>
                <text:p text:style-name="term">
                <text:span text:style-name="nadrukcur">funderingsonderzoek</text:span>
              </text:p>
                <text:section text:name="definitie_id1-3-2-2-1-3-3-3" text:style-name="definitie">
                  <text:p text:style-name="al">Onderzoek naar de houtenpaalfunderingen onder een pand of panden door een gekwalificeerd onderzoeksbureau dat werkt volgens de F3O Richtlijn.</text:p>
                </text:section>
              </text:section>
              <text:section text:name="definitie-item_id1-3-2-2-1-3-4" text:style-name="definitie-item">
                <text:p text:style-name="li.nr"/>
                <text:p text:style-name="term">
                <text:span text:style-name="nadrukcur">F3O richtlijn</text:span>
              </text:p>
                <text:section text:name="definitie_id1-3-2-2-1-3-4-3" text:style-name="definitie">
                  <text:p text:style-name="al">Richtlijn Onderzoek en beoordeling van houtenpaalfunderingen onder gebouwen september 2012 van de Organisatie Onafhankelijk Onderzoek Funderingen. De richtlijn is te vinden op <text:a xlink:href="http://www.f3o.nl" xlink:type="simple">www.f3o.nl</text:a>.</text:p>
                </text:section>
              </text:section>
              <text:section text:name="definitie-item_id1-3-2-2-1-3-5" text:style-name="definitie-item">
                <text:p text:style-name="li.nr"/>
                <text:p text:style-name="term">
                <text:span text:style-name="nadrukcur">gebrek</text:span>
              </text:p>
                <text:section text:name="definitie_id1-3-2-2-1-3-5-3" text:style-name="definitie">
                  <text:p text:style-name="al">Strijdigheid met artikel 1a en/of 1b (Bouwbesluit) van de Woningwet.</text:p>
                </text:section>
              </text:section>
              <text:section text:name="definitie-item_id1-3-2-2-1-3-6" text:style-name="definitie-item">
                <text:p text:style-name="li.nr"/>
                <text:p text:style-name="term">
                <text:span text:style-name="nadrukcur">last onder bestuursdwang</text:span>
              </text:p>
                <text:section text:name="definitie_id1-3-2-2-1-3-6-3" text:style-name="definitie">
                  <text:p text:style-name="al">Een besluit als bedoeld in paragraaf 5.3.1 van de Algemene wet bestuursrecht.</text:p>
                </text:section>
              </text:section>
              <text:section text:name="definitie-item_id1-3-2-2-1-3-7" text:style-name="definitie-item">
                <text:p text:style-name="li.nr"/>
                <text:p text:style-name="term">
                <text:span text:style-name="nadrukcur">pand</text:span>
              </text:p>
                <text:section text:name="definitie_id1-3-2-2-1-3-7-3" text:style-name="definitie">
                  <text:p text:style-name="al">Een als verticale bouweenheid te onderscheiden onderdeel van een bouwblok: een pand kan bestaan uit één of meerdere beneden- en bovenwoningen en/of bedrijfsruimten.</text:p>
                </text:section>
              </text:section>
              <text:section text:name="definitie-item_id1-3-2-2-1-3-8" text:style-name="definitie-item">
                <text:p text:style-name="li.nr"/>
                <text:p text:style-name="term">
                <text:span text:style-name="nadrukcur">subsidieregeling funderingsonderzoek</text:span>
              </text:p>
                <text:section text:name="definitie_id1-3-2-2-1-3-8-3" text:style-name="definitie">
                  <text:p text:style-name="al">Nadere regels subsidie funderingsonderzoek 2015 (gemeenteblad 2015 nr. 17127).</text:p>
                </text:section>
              </text:section>
            </text:section>
          </text:section>
          <text:section text:name="artikel_id1-3-2-2-2" text:style-name="artikel">
            <text:p text:style-name="artikel_kop_titel"><text:span text:style-name="artikel_kop_label">Artikel</text:span> <text:span text:style-name="artikel_kop_nr">2</text:span> Doel van de regeling</text:p>
            <text:p text:style-name="al">Doel van de regeling is: </text:p>
            <text:list text:style-name="id1-3-2-2-2-3">
              <text:list-item text:style-override="id1-3-2-2-2-3-1">
                <text:number>1.</text:number>
                <text:p text:style-name="al">Zo goed mogelijk inzicht te krijgen in de funderingstoestand van panden waarvan het vermoeden bestaat dat de fundering gebreken heeft en</text:p>
              </text:list-item>
              <text:list-item text:style-override="id1-3-2-2-2-3-2">
                <text:number>2.</text:number>
                <text:p text:style-name="al">Door actief gemeentelijk optreden te bewerkstelligen dat woningeigenaren hun verantwoordelijkheid nemen voor onderzoek naar de fundering van hun panden en uiteindelijk (indien nodig) herstel van de fundering van hun panden. </text:p>
              </text:list-item>
            </text:list>
          </text:section>
          <text:section text:name="artikel_id1-3-2-2-3" text:style-name="artikel">
            <text:p text:style-name="artikel_kop_titel"><text:span text:style-name="artikel_kop_label">Artikel</text:span> <text:span text:style-name="artikel_kop_nr">3</text:span> Reikwijdte van de regeling</text:p>
            <text:list text:style-name="id1-3-2-2-3-2">
              <text:list-item text:style-override="id1-3-2-2-3-2">
                <text:number>1.</text:number>
                <text:p text:style-name="al">De regeling is beperkt tot funderingen van gebouwen op houten palen.</text:p>
              </text:list-item>
              <text:list-item text:style-override="id1-3-2-2-3-3">
                <text:number>2.</text:number>
                <text:p text:style-name="al">De gebouwen liggen binnen de grenzen van de gemeente Rotterdam.</text:p>
              </text:list-item>
              <text:list-item text:style-override="id1-3-2-2-3-4">
                <text:number>3.</text:number>
                <text:p text:style-name="al">De prioriteit ligt bij de aanpak van bouwblokken/panden die een (gedeeltelijke) woonbestemming hebben. </text:p>
              </text:list-item>
            </text:list>
          </text:section>
          <text:section text:name="artikel_id1-3-2-2-4" text:style-name="artikel">
            <text:p text:style-name="artikel_kop_titel"><text:span text:style-name="artikel_kop_label">Artikel</text:span> <text:span text:style-name="artikel_kop_nr">4</text:span> Indicaties voor funderingsonderzoek en dringend advies funderingsloket</text:p>
            <text:p text:style-name="al">Als bij panden met een houtenpaalfundering sprake is van scheefstand, scheurvorming en andere relevante zaken, zoals uit satelietinformatie naar voren kan komen, kan worden vermoed dat de staat van de fundering zo slecht is dat gevaar voor de gezondheid en veiligheid kan ontstaan, zal het funderingsloket de betrokken eigenaren dringend adviseren onderzoek naar de toestand van die fundering te laten doen. </text:p>
          </text:section>
          <text:section text:name="artikel_id1-3-2-2-5" text:style-name="artikel">
            <text:p text:style-name="artikel_kop_titel"><text:span text:style-name="artikel_kop_label">Artikel</text:span> <text:span text:style-name="artikel_kop_nr">5</text:span> Opleggen onderzoeksplicht</text:p>
            <text:list text:style-name="id1-3-2-2-5-2">
              <text:list-item text:style-override="id1-3-2-2-5-2">
                <text:number>1.</text:number>
                <text:p text:style-name="al">Indien de eigenaar van een pand of een deel van een pand geen gehoor geeft aan een dringend advies als bedoeld in het vorige artikel, zal hij worden verplicht dat onderzoek te (laten) doen. </text:p>
              </text:list-item>
              <text:list-item text:style-override="id1-3-2-2-5-3">
                <text:number>2.</text:number>
                <text:p text:style-name="al">Deze onderzoeksplicht zal met een last onder bestuursdwang worden opgelegd.</text:p>
              </text:list-item>
            </text:list>
          </text:section>
          <text:section text:name="artikel_id1-3-2-2-6" text:style-name="artikel">
            <text:p text:style-name="artikel_kop_titel"><text:span text:style-name="artikel_kop_label">Artikel</text:span> <text:span text:style-name="artikel_kop_nr">6</text:span> Uitsluiting van subsidie voor funderingsonderzoek</text:p>
            <text:p text:style-name="al">Eigenaren aan wie de onderzoeksplicht als bedoeld in artikel 5 is opgelegd, kunnen geen gebruik (meer) maken van de subsidieregeling funderingsonderzoek. </text:p>
          </text:section>
          <text:section text:name="artikel_id1-3-2-2-7" text:style-name="artikel">
            <text:p text:style-name="artikel_kop_titel"><text:span text:style-name="artikel_kop_label">Artikel</text:span> <text:span text:style-name="artikel_kop_nr">7</text:span> Eisen onderzoek en rapportage</text:p>
            <text:list text:style-name="id1-3-2-2-7-2">
              <text:list-item text:style-override="id1-3-2-2-7-2">
                <text:number>1.</text:number>
                <text:p text:style-name="al">Het onderzoek dient te worden uitgevoerd door een gekwalificeerd onderzoeksbureau dat werkt volgens de F3O Richtlijn.</text:p>
              </text:list-item>
              <text:list-item text:style-override="id1-3-2-2-7-3">
                <text:number>2.</text:number>
                <text:p text:style-name="al">In het onderzoek dient een integrale beoordeling van de funderingsconstructie te zijn opgenomen conform artikel 3.2 van de F3O richtlijn. In het rapport moet worden aangegeven wat de verwachte levensduur is van de fundering bij gelijkblijvende omstandigheden. Tevens moet in het rapport een advies zijn opgenomen over de eventueel te treffen maatregelen. </text:p>
              </text:list-item>
            </text:list>
          </text:section>
          <text:section text:name="artikel_id1-3-2-2-8" text:style-name="artikel">
            <text:p text:style-name="artikel_kop_titel"><text:span text:style-name="artikel_kop_label">Artikel</text:span> <text:span text:style-name="artikel_kop_nr">8</text:span> Integrale toets onderzoek en rapportage</text:p>
            <text:list text:style-name="id1-3-2-2-8-2">
              <text:list-item text:style-override="id1-3-2-2-8-2">
                <text:number>1.</text:number>
                <text:p text:style-name="al">Het onderzoek en de rapportage van het onderzoeksbureau zal integraal worden getoetst door Bouw- en Woningtoezicht van de gemeente Rotterdam. </text:p>
              </text:list-item>
              <text:list-item text:style-override="id1-3-2-2-8-3">
                <text:number>2.</text:number>
                <text:p text:style-name="al">Indien onderzoek en/of rapportage van het onderzoeksbureau naar het oordeel van Bouw- en Woningtoezicht niet voldoende is/zijn, zal niet zijn voldaan aan het dringende advies als bedoeld in artikel 4 of de last onder bestuursdwang als bedoeld in artikel 5. </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beleidsregel treedt in werking op de eerste dag na bekendmaking in het Gemeenteblad waarin hij wordt geplaatst.</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Beleidsregel onderzoeksplicht fundering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 november 2016. </text:span>
          </text:p>
          </text:section>
          <text:section text:name="ondertekening_id1-3-2-3-2">
            <text:p><text:span text:style-name="functie">De secretaris,</text:span></text:p>
            <text:p><text:span text:style-name="ondertekening_naam">
            <text:span text:style-name="voornaam">Ph.F.M.</text:span>
            <text:span text:style-name="achternaam">Raets</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p><text:span text:style-name="functie"> </text:span></text:p>
          </text:section>
        </text:section>
        <text:section text:name="nota-toelichting_id1-3-2-4" text:style-name="nota-toelichting">
          <text:p text:style-name="kop_level0">TOELICHTING </text:p>
          <text:section text:name="divisie_id1-3-2-4-2" text:style-name="divisie">
            <text:p text:style-name="kop_level1">Algemeen</text:p>
            <text:p text:style-name="al"/>
          </text:section>
          <text:section text:name="divisie_id1-3-2-4-3" text:style-name="divisie">
            <text:p text:style-name="kop_level1">1. Inleiding</text:p>
            <text:p text:style-name="al">In Rotterdam staan ongeveer 60.000 panden met een houten paalfundering. Uit een onderzoek van Gemeentewerken in 2008 is naar voren gekomen dat de fundering van 6.000 tot 8.000 van die panden kwetsbaar is. Het gaat om 15.000 tot 20.000 woningen. De helft daarvan is in het bezit van woningcorporaties, het overige deel is particulier bezit. Het gaat dus naar schatting om circa 10.000 particuliere woningen waarvan de houten paalfundering kwetsbaar is. </text:p>
            <text:p text:style-name="al"/>
            <text:p text:style-name="al">Aanwijzingen voor funderingsgebreken zijn:</text:p>
            <text:list text:style-name="id1-3-2-4-3-5">
              <text:list-item text:style-override="id1-3-2-4-3-5-1">
                <text:number>–</text:number>
                <text:p text:style-name="al">klemmende ramen en deuren</text:p>
              </text:list-item>
              <text:list-item text:style-override="id1-3-2-4-3-5-2">
                <text:number>–</text:number>
                <text:p text:style-name="al">schuin aflopende vloeren</text:p>
              </text:list-item>
              <text:list-item text:style-override="id1-3-2-4-3-5-3">
                <text:number>–</text:number>
                <text:p text:style-name="al">scheuren in de voorgevel, achtergevel, bouwmuren en/of tussenmuren</text:p>
              </text:list-item>
              <text:list-item text:style-override="id1-3-2-4-3-5-4">
                <text:number>–</text:number>
                <text:p text:style-name="al">gevel staat scheef, huis verzakt</text:p>
              </text:list-item>
              <text:list-item text:style-override="id1-3-2-4-3-5-5">
                <text:number>–</text:number>
                <text:p text:style-name="al">lekkende goot tussen panden</text:p>
              </text:list-item>
            </text:list>
            <text:p text:style-name="al">Afhankelijk van de ernst van de verschijnselen zal het funderingsloket van de gemeente Rotterdam (hierna: het funderingsloket) de betrokken woningeigenaren adviseren om een funderingsonderzoek uit te laten voeren.</text:p>
            <text:p text:style-name="al"/>
            <text:p text:style-name="al">Subsidie</text:p>
            <text:p text:style-name="al">Als het om een bouwblok gaat, kunnen particuliere woningeigenaren voor het laten verrichten van onderzoek gebruik maken van een subsidie op grond van de Nadere regels subsidie funderingsonderzoek 2015 (<text:a xlink:href="https://zoek.officielebekendmakingen.nl/gmb-2015-17127.html" xlink:type="simple">Gemeenteblad 2015 nr. 17127</text:a>). Deze subsidie bedraagt maximaal 75% van de kosten van het onderzoek. </text:p>
            <text:p text:style-name="al"/>
            <text:p text:style-name="al">Geen subsidie bij opleggen onderzoeksplicht</text:p>
            <text:p text:style-name="al">Als eigenaren geen gehoor geven aan een <text:span text:style-name="nadrukcur">dringend</text:span> advies van het funderingsloket om onderzoek uit te laten voeren naar de fundering van hun pand(en) kan de gemeente hen dwingen om dat onderzoek uit (te laten) voeren. In dat stadium kunnen de eigenaren geen gebruik meer maken van de subsidieregeling. </text:p>
            <text:p text:style-name="al"/>
            <text:p text:style-name="al">Actief gemeentelijk optreden</text:p>
            <text:p text:style-name="al">Deze regeling is een aanvulling op de Nadere regels subsidie funderingsonderzoek 2015 (Gem.blad 2015, nr. 17127) en de Beleidsregel Funderingsherstel (Gem.blad 2015, nr. 65154). De regelingen vormen samen met de onderhavige regeling het instrumentarium waarmee de gemeente eigenaren kan bewegen hun verantwoordelijkheid inzake de funderingsproblematiek te nemen. </text:p>
            <text:p text:style-name="al"/>
          </text:section>
          <text:section text:name="divisie_id1-3-2-4-4" text:style-name="divisie">
            <text:p text:style-name="kop_level1">2. Onderzoeksplicht is onderdeel van zorgplicht Woningwet</text:p>
            <text:p text:style-name="al">Op grond van artikel 1a, lid 1 Woningwet rust op de eigenaar van een bouwwerk de plicht ervoor te zorgen dat het bouwwerk geen gevaar voor de gezondheid of veiligheid oplevert. </text:p>
            <text:p text:style-name="al"/>
            <text:p text:style-name="al">Als bij een pand met een houtenpaalfundering sprake is van scheefstand, scheurvorming en andere relevante zaken, zoals uit satelietinformatie naar voren kan komen, kan worden vermoed dat de staat van de fundering zo slecht is dat gevaar voor de gezondheid en veiligheid kan ontstaan. In dat geval kan van de eigenaar<text:note text:id="noot_id1-3-2-4-4-4-1" text:note-class="footnote"><text:note-citation text:label="1">1</text:note-citation><text:note-body><text:p text:style-name="noot.al">Naast de eigenaar kan ook van degene die uit andere hoofde bevoegd is om voorzieningen aan het pand te treffen verwacht worden dat hij onderzoek (laat) doen. In voorkomende gevallen zal ook deze persoon aangeschreven worden.</text:p></text:note-body></text:note><text:span text:style-name="sup"/> verwacht worden dat hij hiernaar <text:span text:style-name="nadrukondlijn">onderzoek</text:span> laat doen. <text:span text:style-name="nadrukondlijn">Dat hoort bij zijn zorgplicht</text:span>. Als de eigenaar dit niet uit eigen beweging doet, is er juridisch gezien sprake van een overtreding van artikel 1a Woningwet en kan de gemeente hem opdragen het onderzoek te laten doen. </text:p>
            <text:p text:style-name="al"/>
          </text:section>
          <text:section text:name="divisie_id1-3-2-4-5" text:style-name="divisie">
            <text:p text:style-name="kop_level1">3. Pand, panden en bouwblok</text:p>
            <text:p text:style-name="al">In de meeste gevallen staat een pand niet op zichzelf maar maakt het deel uit van een groep panden die de fundering delen. We spreken dan van een bouwblok. Het heeft in dat geval de voorkeur dat onderzoek wordt gedaan naar de fundering van het gehele bouwblok. In geval er naar het oordeel van het funderingsloket aanwijzingen zijn dat één of meerdere panden uit een bouwblok vermoedelijk te maken heeft met funderingsgebreken, zal het funderingsloket adviseren om, met gebruikmaking van de subsidieregeling, onderzoek te laten doen naar de fundering van het gehele bouwblok. Als dit advies niet wordt opgevolgd, zal het funderingsloket de eigenaren van de panden met de vermoedelijke funderingsgebreken <text:span text:style-name="nadrukcur">dringend</text:span> adviseren onderzoek te laten doen naar de fundering van die panden. </text:p>
            <text:p text:style-name="al"/>
          </text:section>
          <text:section text:name="divisie_id1-3-2-4-6" text:style-name="divisie">
            <text:p text:style-name="kop_level1">4. Opleggen onderzoeksplicht</text:p>
            <text:p text:style-name="al">Indien de eigenaar van een pand geen gehoor heeft gegeven aan een <text:span text:style-name="nadrukcur">dringend</text:span> advies van het funderingsloket om onderzoek te (laten) doen naar de fundering van zijn pand, zal hij worden verplicht dat onderzoek te (laten) doen. </text:p>
            <text:p text:style-name="al"/>
            <text:p text:style-name="al">Last onder bestuursdwang</text:p>
            <text:p text:style-name="al">Deze onderzoeksplicht zal, met een last onder bestuursdwang, worden opgelegd. Dat betekent dat de gemeente het onderzoek zal laten doen als geen gehoor wordt gegeven aan de last. De kosten van het onderzoek zullen met een opslag van 15% aan beheerkosten, op de aangeschrevene(n) worden verhaald. </text:p>
            <text:p text:style-name="al"/>
            <text:p text:style-name="al">Eigenaren aan wie de onderzoeksverplichting is opgelegd, kunnen geen gebruik (meer) maken van de subsidieregeling funderingsonderzoek.</text:p>
            <text:p text:style-name="al"/>
          </text:section>
          <text:section text:name="divisie_id1-3-2-4-7" text:style-name="divisie">
            <text:p text:style-name="kop_level1">5. Eisen onderzoek en rapportage</text:p>
            <text:p text:style-name="al">Het Kenniscentrum Aanpak Funderingen (KCAF) heeft een erkenningsregeling opgesteld voor bureaus die onderzoek doen naar funderingen. Het funderingsonderzoek dient te worden uitgevoerd door een bureau dat voldoet aan deze erkenningsregeling. Dit bureau dient het onderzoek te doen volgens de F3O Richtlijn. Deze eis wordt ook gesteld in de subsidieregeling funderingsonderzoek. F3O staat voor Organisatie Onafhankelijk Onderzoek Funderingen. Informatie over deze organisatie is te vinden op <text:a xlink:href="http://www.f3o.nl" xlink:type="simple">www.f3o.nl</text:a>. Daar kan ook de richtlijn Onderzoek en beoordeling van houtenpaalfunderingen onder gebouwen september 2012 worden gedownload. </text:p>
            <text:p text:style-name="al"/>
          </text:section>
          <text:section text:name="divisie_id1-3-2-4-8" text:style-name="divisie">
            <text:p text:style-name="kop_level1">6. Gevolgen uitkomsten onderzoek</text:p>
            <text:p text:style-name="al">Indien uit het onderzoek blijkt dat de fundering gebreken vertoont zal de eigenaar maatregelen moeten treffen. Bij (acuut) gevaar voor de veiligheid zal de betrokken eigenaar opgedragen worden het pand onmiddellijk veilig te stellen (stabiliseren). </text:p>
            <text:p text:style-name="al">Als het economisch verantwoord is, zal het funderingsloket adviseren om de fundering van het hele bouwblok aan te pakken. Daarbij kan de gemeente onwillige eigenaren uit het bouwblok onder bepaalde voorwaarden aanschrijven om mee te werken aan het herstel. De voorwaarden staan in artikel 4 van de Beleidsregel funderingsherstel (<text:a xlink:href="https://zoek.officielebekendmakingen.nl/gmb-2015-65154.html" xlink:type="simple">Gem.blad 2015, nr. 65154</text:a>). </text:p>
            <text:p text:style-name="al"/>
            <text:p text:style-name="al">De voorwaarden houden kortgezegd in dat:</text:p>
            <text:list text:style-name="id1-3-2-4-8-6">
              <text:list-item text:style-override="id1-3-2-4-8-6-1">
                <text:number>1.</text:number>
                <text:p text:style-name="al">bij minimaal één pand van het bouwblok sprake is van een funderingstechnische handhavingstermijn van 0–5 jaar, en</text:p>
              </text:list-item>
              <text:list-item text:style-override="id1-3-2-4-8-6-2">
                <text:number>2.</text:number>
                <text:p text:style-name="al">een eigenaar of eigenaren die ten minste 50% van de panden in het bouwblok vertegenwoordigen, een herstelplan heeft dat zij willen en (financieel ook) kunnen uitvoeren.</text:p>
                <text:p text:style-name="al"/>
              </text:list-item>
            </text:list>
          </text:section>
          <text:section text:name="divisie_id1-3-2-4-9" text:style-name="divisie">
            <text:p text:style-name="kop_level1">7. Financiering duurzaam funderingsherstel</text:p>
            <text:p text:style-name="al">Het streven is dat op 1 januari 2017 het Fonds Duurzaam Funderingsherstel van start gaat. Dit fonds kan huiseigenaren uitkomst bieden met een lening op maat voor noodzakelijk funderingsherstel. Meer informatie hierover is te vinden op <text:a xlink:href="http://www.kcaf.nl" xlink:type="simple"><text:span text:style-name="nadrukondlijn">www.kcaf.nl</text:span></text:a>.</text:p>
            <text:p text:style-name="al"/>
          </text:section>
          <text:section text:name="divisie_id1-3-2-4-10" text:style-name="divisie">
            <text:p text:style-name="kop_level1">Artikelsgewijs</text:p>
            <text:p text:style-name="al"/>
          </text:section>
          <text:section text:name="divisie_id1-3-2-4-11" text:style-name="divisie">
            <text:p text:style-name="kop_level1">Artikel 2 Doel van de regeling</text:p>
            <text:p text:style-name="al">Het uiteindelijke doel van de regeling is dat funderingsgebreken worden hersteld. Dit komt in deze bepaling tot uiting. </text:p>
            <text:p text:style-name="al"/>
          </text:section>
          <text:section text:name="divisie_id1-3-2-4-12" text:style-name="divisie">
            <text:p text:style-name="kop_level1">Artikel 3 Reikwijdte van de regeling</text:p>
            <text:p text:style-name="al">In deze bepaling komt tot uiting dat de prioriteit ligt bij de aanpak van bouwblokken en panden met een (gedeeltelijke) woonbestemming. Dat de aanpak van bouwblokken met een volledige bedrijfsbestemming niet de prioriteit heeft, laat overigens onverlet dat ook deze panden aangepakt kunnen worden indien blijkt dat deze gevaar opleveren voor de veiligheid en/of gezondheid. </text:p>
            <text:p text:style-name="al"/>
          </text:section>
          <text:section text:name="divisie_id1-3-2-4-13" text:style-name="divisie">
            <text:p text:style-name="kop_level1">Artikel 4 Indicaties voor funderingsonderzoek en dringend advies funderingsloket</text:p>
            <text:p text:style-name="al">Vanzelfsprekend gaat de voorkeur er naar uit dat pandeigenaren in voorkomende gevallen uit eigen beweging al dan niet na minnelijk overleg met het funderingsloket overgaan tot het laten verrichten van funderingsonderzoek. Dat komt tot uiting in de volgende werkwijze:</text:p>
            <text:list text:style-name="id1-3-2-4-13-3">
              <text:list-item text:style-override="id1-3-2-4-13-3-1">
                <text:number>–</text:number>
                <text:p text:style-name="al">het funderingsloket zal eerst ‘gewoon’ adviseren om onderzoek te laten doen naar de fundering van het gehele bouwblok. Als dit advies niet wordt opgevolgd, zal het funderingsloket:</text:p>
              </text:list-item>
              <text:list-item text:style-override="id1-3-2-4-13-3-2">
                <text:number>–</text:number>
                <text:p text:style-name="al">de eigenaren van de panden met de vermoedelijke funderingsgebreken <text:span text:style-name="nadrukcur">dringend</text:span> adviseren onderzoek te laten doen naar de fundering van die panden.</text:p>
              </text:list-item>
            </text:list>
            <text:p text:style-name="al">In het dringende advies zullen de betrokken pandeigenaren worden geïnformeerd over de mogelijkheid om nog subsidie aan te vragen en over de volgende stap: het toepassen van bestuursdwang.</text:p>
            <text:p text:style-name="al"/>
          </text:section>
          <text:section text:name="divisie_id1-3-2-4-14" text:style-name="divisie">
            <text:p text:style-name="kop_level1">Artikel 6 Uitsluiting van subsidie voor funderingsonderzoek</text:p>
            <text:p text:style-name="al">Met deze bepaling wordt beoogd eigenaren te bewegen uit eigen beweging, al dan niet na een (dringend) advies van het funderingsloket, het funderingsonderzoek te laten doen. Als zij dat nalaten, verspelen zij hun eventuele recht op subsidie.</text:p>
            <text:p text:style-name="al"/>
          </text:section>
          <text:section text:name="divisie_id1-3-2-4-15" text:style-name="divisie">
            <text:p text:style-name="kop_level1">Artikel 8 Integrale toets onderzoek en rapportage</text:p>
            <text:p text:style-name="al">Een onvoldoende onderzoek en/of rapportage zal na een ‘dringend advies’ leiden tot het alsnog opleggen van bestuursdwang. Een onvoldoende onderzoek en/of rapportage in het kader van bestuursdwang zal er toe leiden dat de gemeente nader onderzoek en rapport uit laat brengen. Dit heet een uitvoering van gemeentewege. De kosten daarvan zullen met een opslag van 15% aan beheerskosten op de aangeschrevene(n) worden verhaald. </text:p>
          </text:section>
          <text:section text:name="bijlage_id1-3-2-4-16" text:style-name="bijlage">
            <text:p text:style-name="bijlage_top"/>
            <text:p text:style-name="al">Dit gemeenteblad 2016, nummer 181, is uitgegeven op 2 nov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5583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3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3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onderzoeksplicht funder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838</meta:user-defined>
    <meta:user-defined meta:name="OVERHEIDop.GmbID/DC.identifier">gmb-2016-155838</meta:user-defined>
    <meta:user-defined meta:name="OVERHEID.TaxonomieBeleidsagenda/OVERHEID.category">Huisvesting | Organisatie en beleid</meta:user-defined>
    <meta:user-defined meta:name="OVERHEID.Gemeente/DC.spatial">Rotterdam</meta:user-defined>
    <meta:user-defined meta:name="DC.source">art. 1a lid 1 Wonw;1.0:c:BWBR0005181&amp;artikel=1a&amp;lid=1&amp;g=2016-10-28</meta:user-defined>
    <meta:user-defined meta:name="DC.source">art. 1a lid 2 Wonw;1.0:c:BWBR0005181&amp;artikel=1a&amp;lid=2&amp;g=2016-10-28</meta:user-defined>
    <meta:user-defined meta:name="DC.source">art. 92 Wonw;1.0:c:BWBR0005181&amp;artikel=92&amp;g=2016-10-28</meta:user-defined>
    <meta:user-defined meta:name="DC.source">art. 4:81 Awb;1.0:c:BWBR0005537&amp;artikel=4%3A81&amp;g=2016-11-03</meta:user-defined>
    <meta:user-defined meta:name="OVERHEIDop.referentienummer">Gemeenteblad 2016, nummer 181</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gvop.Informatietype/DC.type">Beleidsregels</meta:user-defined>
    <meta:user-defined meta:name="OVERHEIDop.versieInformatie"/>
  </office:meta>
</office:document-meta>
</file>