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gevergunning in Ijsselmuiden en wijk De Maten en Het Onderdijks in Kampen</text:p>
      <text:section text:name="zakelijke-mededeling_id1-3-2" text:style-name="zakelijke-mededeling">
        <text:section text:name="zakelijke-mededeling-tekst_id1-3-2-1" text:style-name="zakelijke-mededeling-tekst">
          <text:section text:name="tekst_id1-3-2-1-1" text:style-name="tekst">
            <text:p text:style-name="common-al">De heer C. Rieck:</text:p>
            <text:p text:style-name="common-al">houden van een collecte van 27 februari tot en met 4 maart 2017 (week 9) in Ijsselmuiden en de wijken De Maten en Het Onderdijks in Kampen. De opbrengst is bestemd voor Stichting Compassion Nederland om in mei 2017 mee te doen aan de Muskathlon (verzenddatum 31/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83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gevergunning in Ijsselmuiden en wijk De Maten en Het Onderdijks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37</meta:user-defined>
    <meta:user-defined meta:name="OVERHEIDop.GmbID/DC.identifier">gmb-2016-1558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PostcodeHuisnummer/OVERHEIDop.postcodeHuisnummer">8265RW 67</meta:user-defined>
    <meta:user-defined meta:name="OVERHEIDop.woonplaats">Kampen</meta:user-defined>
    <meta:user-defined meta:name="OVERHEIDop.straatnaam">Luit</meta:user-defined>
    <meta:user-defined meta:name="OVERHEID.PostcodeHuisnummer/OVERHEIDop.postcodeHuisnummer">8266KK 18</meta:user-defined>
    <meta:user-defined meta:name="OVERHEIDop.straatnaam">Keulvoe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18 509117</meta:user-defined>
    <meta:user-defined meta:name="OVERHEID.EPSG28992/DC.spatial">190467 506139</meta:user-defined>
    <meta:user-defined meta:name="OVERHEID.EPSG28992/DC.spatial">191749 505407</meta:user-defined>
    <meta:user-defined meta:name="OVERHEIDop.versieInformatie"/>
  </office:meta>
</office:document-meta>
</file>