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7, 1261 AK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issevainweg 7, 1261 AK, het vellen van 1 boom,      ingekomen 24 oktober 2016;</text:p>
                <text:p text:style-name="al"/>
              </text:list-item>
            </text:list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8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issevainweg 7, 1261 AK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832</meta:user-defined>
    <meta:user-defined meta:name="OVERHEIDop.GmbID/DC.identifier">gmb-2016-155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K 7</meta:user-defined>
    <meta:user-defined meta:name="OVERHEIDop.woonplaats">Blaricum</meta:user-defined>
    <meta:user-defined meta:name="OVERHEIDop.straatnaam">Boissevai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049 476335</meta:user-defined>
    <meta:user-defined meta:name="OVERHEIDop.versieInformatie"/>
  </office:meta>
</office:document-meta>
</file>