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  Woerdense Verlaat, Grechtkade - Vervangen  halfverharding door betonplaten op 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, Woerdense Verlaat - zaak nr. W-2016-0276 - omgevingsvergunning voor het vervangen van halfverharding door betonplaten op een fietspad is verleend - verzonden 1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8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  Woerdense Verlaat, Grechtkade - Vervangen  halfverharding door betonplaten op 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8</meta:user-defined>
    <meta:user-defined meta:name="OVERHEIDop.GmbID/DC.identifier">gmb-2016-155828</meta:user-defined>
    <meta:user-defined meta:name="OVERHEID.TaxonomieBeleidsagenda/OVERHEID.category">Ruimte en infrastructuur | Organisatie en beleid</meta:user-defined>
    <meta:user-defined meta:name="OVERHEIDop.referentienummer">W-2016-027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3LE 10c</meta:user-defined>
    <meta:user-defined meta:name="OVERHEIDop.woonplaats">Woerdense Verlaat</meta:user-defined>
    <meta:user-defined meta:name="OVERHEIDop.straatnaam">Grecht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9306 462570</meta:user-defined>
    <meta:user-defined meta:name="OVERHEIDop.versieInformatie"/>
  </office:meta>
</office:document-meta>
</file>