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en perceel gelegen tussen Smidspaed 17 en 19 te Earnewâld (kadastraal gemeente Bergum, sectie H nr. 1922), het bouwen van een tuinhuisje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6-1111    Olo: 2545561</text:p>
            <text:p text:style-name="common-al">het bouwen van een tuinhuisje/opslag</text:p>
            <text:p text:style-name="common-al">Voor deze aanvraag is de beslistermijn met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8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een perceel gelegen tussen Smidspaed 17 en 19 te Earnewâld (kadastraal gemeente Bergum, sectie H nr. 1922), het bouwen van een tuinhuisje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7</meta:user-defined>
    <meta:user-defined meta:name="OVERHEIDop.GmbID/DC.identifier">gmb-2016-155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K 17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94 571584</meta:user-defined>
    <meta:user-defined meta:name="OVERHEIDop.versieInformatie"/>
  </office:meta>
</office:document-meta>
</file>