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Speelmansweg perceel bouwland tussen nrs. 18 en 22</text:span>
          </text:p>
            <text:p text:style-name="common-al">activiteit maken, hebben of veranderen in-/uitrit: verbreden uitrit</text:p>
            <text:p text:style-name="common-al">activiteit vellen houtopstand: kap 2 eiken is op 20-10-2016 ingetrokken</text:p>
            <text:p text:style-name="common-al">(OGV-2016-313 verzonden 31-10-2016)</text:p>
            <text:p text:style-name="common-al">
            <text:span text:style-name="nadrukvet">LAAG ZUTHEM</text:span>
          </text:p>
            <text:p text:style-name="common-al">
            <text:span text:style-name="nadrukvet">Hubertsallee 2-2a</text:span>
          </text:p>
            <text:p text:style-name="common-al">activiteit bouw: plaatsen woning scheidende wand en dakkapellen</text:p>
            <text:p text:style-name="common-al">(OGV-2016-224 verzonden 27-10-2016) </text:p>
            <text:p text:style-name="common-al">
            <text:span text:style-name="nadrukvet">RAALTE </text:span>
          </text:p>
            <text:p text:style-name="common-al">
            <text:span text:style-name="nadrukvet">Molenhof 10</text:span>
          </text:p>
            <text:p text:style-name="common-al">activiteit bouw: vervangen liftschacht</text:p>
            <text:p text:style-name="common-al">(OGV-2016-334 verzonden 1-11-2016)</text:p>
            <text:p text:style-name="common-al">
            <text:span text:style-name="nadrukvet">Venebrugge 11</text:span>
          </text:p>
            <text:p text:style-name="common-al">activiteit bouw: bouw woning met garage/berging</text:p>
            <text:p text:style-name="common-al">activiteit strijdigheid bestemmingsplan: bouw hoofdgebouw op minder dan 3 meter van  perceelgrens (Harinkdijkzijde)</text:p>
            <text:p text:style-name="common-al">(OGV-2016-322 verzonden 31-10-2016) </text:p>
            <text:p text:style-name="common-al"/>
            <text:p text:style-name="common-al">
            <text:span text:style-name="nadrukvet">Bezwaar</text:span>
          </text:p>
            <text:p text:style-name="common-al">Tegen het besluit kan een belanghebbende binnen zes weken na de bovenvermelde datum (datum verzending vergunning aan de aanvrager) een bezwaarschrift indienen bij burgemeester en wethouders. 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common-al">Postbus 10067, 8000 GB Zwoll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582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21</meta:user-defined>
    <meta:user-defined meta:name="OVERHEIDop.GmbID/DC.identifier">gmb-2016-15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MG 20</meta:user-defined>
    <meta:user-defined meta:name="OVERHEIDop.woonplaats">Heeten</meta:user-defined>
    <meta:user-defined meta:name="OVERHEIDop.straatnaam">Speelmansweg</meta:user-defined>
    <meta:user-defined meta:name="OVERHEID.PostcodeHuisnummer/OVERHEIDop.postcodeHuisnummer">8055PG</meta:user-defined>
    <meta:user-defined meta:name="OVERHEIDop.woonplaats">Laag Zuthem</meta:user-defined>
    <meta:user-defined meta:name="OVERHEIDop.straatnaam">Hubertsallee</meta:user-defined>
    <meta:user-defined meta:name="OVERHEID.PostcodeHuisnummer/OVERHEIDop.postcodeHuisnummer">8102EX 11</meta:user-defined>
    <meta:user-defined meta:name="OVERHEIDop.woonplaats">Raalte</meta:user-defined>
    <meta:user-defined meta:name="OVERHEIDop.straatnaam">Molenhof</meta:user-defined>
    <meta:user-defined meta:name="OVERHEID.PostcodeHuisnummer/OVERHEIDop.postcodeHuisnummer">8103JB 12</meta:user-defined>
    <meta:user-defined meta:name="OVERHEIDop.straatnaam">Venebrugg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585 485533</meta:user-defined>
    <meta:user-defined meta:name="OVERHEID.EPSG28992/DC.spatial">210158 495769</meta:user-defined>
    <meta:user-defined meta:name="OVERHEID.EPSG28992/DC.spatial">215560 489155</meta:user-defined>
    <meta:user-defined meta:name="OVERHEID.EPSG28992/DC.spatial">215671 490506</meta:user-defined>
    <meta:user-defined meta:name="OVERHEIDop.versieInformatie"/>
  </office:meta>
</office:document-meta>
</file>