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Rectificatie Gemeenteblad nummer 10922: Aanvraag omgevingsvergunning Bouwen – Karperveen 56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Gemeenteblad, 2016, 10922 van 3 februari 2016 is een verkeerd adres gepubliceerd. De juiste adres is: Karperveen 526, 3205 HK Spijkenisse. Hieronder staat de juiste tekst van de kennisgeving van: </text:p>
            <text:p text:style-name="tussenkopcur">
            <text:span text:style-name="nadrukvet">Gemeente Nissewaard - Aanvraag omgevingsvergunning Bouwen – Karperveen 526, Spijkenisse</text:span>
          </text:p>
            <text:p text:style-name="tussenkopcur">Waar</text:p>
            <text:p text:style-name="common-al">Karperveen 526, 3205 HK Spijkenisse.</text:p>
            <text:p text:style-name="tussenkopcur">Omschrijving</text:p>
            <text:p text:style-name="common-al">Het plaatsen van dakkapel aan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7.</text:p>
            <text:p text:style-name="tussenkopcur">Datum ontvangst</text:p>
            <text:p text:style-name="common-al">20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58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8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8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– Rectificatie Gemeenteblad nummer 10922: Aanvraag omgevingsvergunning Bouwen – Karperveen 56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581</meta:user-defined>
    <meta:user-defined meta:name="OVERHEIDop.GmbID/DC.identifier">gmb-2016-15581</meta:user-defined>
    <meta:user-defined meta:name="OVERHEID.TaxonomieBeleidsagenda/OVERHEID.category">Ruimte en infrastructuur | Organisatie en beleid</meta:user-defined>
    <meta:user-defined meta:name="OVERHEIDop.referentienummer">20160017</meta:user-defined>
    <meta:user-defined meta:name="DCTERMS.abstract">In Gemeenteblad, 2016, 10922 van 3 februari 2016 is een verkeerd adres gepubliceerd. De juiste adres is: Karperveen 526, 3205 HK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 HK 526</meta:user-defined>
    <meta:user-defined meta:name="OVERHEIDop.woonplaats">Spijkenisse</meta:user-defined>
    <meta:user-defined meta:name="OVERHEIDop.straatnaam">Karp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449 427596</meta:user-defined>
    <meta:user-defined meta:name="OVERHEIDop.versieInformatie"/>
  </office:meta>
</office:document-meta>
</file>