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olcamastraat 41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olcamastraat 41 te Sumar.</text:p>
            <text:p text:style-name="common-al">voor het veranderen van het bedrijf (uitbreiden magazijn/opslagruimt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80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0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0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olcamastraat 41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07</meta:user-defined>
    <meta:user-defined meta:name="OVERHEIDop.GmbID/DC.identifier">gmb-2016-155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D 41</meta:user-defined>
    <meta:user-defined meta:name="OVERHEIDop.woonplaats">Sumar</meta:user-defined>
    <meta:user-defined meta:name="OVERHEIDop.straatnaam">Solca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233 577436</meta:user-defined>
    <meta:user-defined meta:name="OVERHEIDop.versieInformatie"/>
  </office:meta>
</office:document-meta>
</file>