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Venlo maakt bekend dat, gelet op artikel 8.41 lid 4 van de Wet milieubeheer, de volgende meldingen in het kader van het Activiteitenbesluit heeft ontvangen en afgerond:</text:p>
            <text:p text:style-name="common-al">
            <text:span text:style-name="nadrukvet">Maasstraat 113 te Arcen</text:span>
          </text:p>
            <text:p text:style-name="common-al">Voor het wijzigen van een glastuinbouwbedrijf</text:p>
            <text:p text:style-name="common-al">Verzonden op 08-11-2016</text:p>
            <text:p text:style-name="common-al">Kenmerk 1048266</text:p>
            <text:p text:style-name="common-al">
            <text:span text:style-name="nadrukvet">Verlengde Roobeekweg (nabij huisnummer 6) te Arcen</text:span>
          </text:p>
            <text:p text:style-name="common-al">Voor het verwijderen van een aardgas reduceerstation</text:p>
            <text:p text:style-name="common-al">Verzonden op 08-11-2016</text:p>
            <text:p text:style-name="common-al">Kenmerk 1050625</text:p>
            <text:p text:style-name="common-al">
            <text:span text:style-name="nadrukvet">Muldersweg 14 te Velden</text:span>
          </text:p>
            <text:p text:style-name="common-al">Voor het verhogen van de dierbezetting in de bestaande stallen</text:p>
            <text:p text:style-name="common-al">Afrondingsbrief verzonden op 02-11-2016</text:p>
            <text:p text:style-name="common-al">Kenmerk 1028540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Nr. 15580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0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0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801</meta:user-defined>
    <meta:user-defined meta:name="OVERHEIDop.GmbID/DC.identifier">gmb-2016-155801</meta:user-defined>
    <meta:user-defined meta:name="OVERHEID.TaxonomieBeleidsagenda/OVERHEID.category">Bestuur | Organisatie en beleid</meta:user-defined>
    <meta:user-defined meta:name="OVERHEID.Gemeente/DC.spatial">Venlo</meta:user-defined>
    <meta:user-defined meta:name="OVERHEID.Organisatietype/OVERHEID.organisationType">gemeente</meta:user-defined>
    <meta:user-defined meta:name="OVERHEID.Gemeente/DC.creator">Venlo</meta:user-defined>
    <dc:language>nl</dc:language>
    <meta:user-defined meta:name="OVERHEID.Informatietype/DC.type">officiële publicatie</meta:user-defined>
    <meta:user-defined meta:name="OVERHEID.PostcodeHuisnummer/OVERHEIDop.postcodeHuisnummer">5944CC 113</meta:user-defined>
    <meta:user-defined meta:name="OVERHEIDop.woonplaats">Arcen</meta:user-defined>
    <meta:user-defined meta:name="OVERHEIDop.straatnaam">Maasstraat</meta:user-defined>
    <meta:user-defined meta:name="OVERHEID.PostcodeHuisnummer/OVERHEIDop.postcodeHuisnummer">5944</meta:user-defined>
    <meta:user-defined meta:name="OVERHEIDop.straatnaam">Verlengde Roobeekweg</meta:user-defined>
    <meta:user-defined meta:name="OVERHEID.PostcodeHuisnummer/OVERHEIDop.postcodeHuisnummer">5941</meta:user-defined>
    <meta:user-defined meta:name="OVERHEIDop.woonplaats">Velden</meta:user-defined>
    <meta:user-defined meta:name="OVERHEIDop.straatnaam">Muldersweg</meta:user-defined>
    <meta:user-defined meta:name="OVERHEID.Gemeente/DCTERMS.publisher">Venlo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EPSG28992/DC.spatial">209876 388521</meta:user-defined>
    <meta:user-defined meta:name="OVERHEID.EPSG28992/DC.spatial">209752 390410</meta:user-defined>
    <meta:user-defined meta:name="OVERHEID.EPSG28992/DC.spatial">211222 381556</meta:user-defined>
    <meta:user-defined meta:name="OVERHEIDop.versieInformatie"/>
  </office:meta>
</office:document-meta>
</file>