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Rozendaal 11, 1261 ZC, 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tje van Rozendaal 11, 1261 ZC ; het oprichten van een woning, ingekomen 26 oktober 2016;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7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579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9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9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Rozendaal 11, 1261 ZC, 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5797</meta:user-defined>
    <meta:user-defined meta:name="OVERHEIDop.GmbID/DC.identifier">gmb-2016-155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C 5</meta:user-defined>
    <meta:user-defined meta:name="OVERHEIDop.woonplaats">Blaricum</meta:user-defined>
    <meta:user-defined meta:name="OVERHEIDop.straatnaam">Laantje van Rozendaal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427 478090</meta:user-defined>
    <meta:user-defined meta:name="OVERHEIDop.versieInformatie"/>
  </office:meta>
</office:document-meta>
</file>