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perceel tussen Westersingel 1B en 3 te Noardburgum het aanleggen/wijzigen van een uitrit</text:p>
      <text:section text:name="zakelijke-mededeling_id1-3-2" text:style-name="zakelijke-mededeling">
        <text:section text:name="zakelijke-mededeling-tekst_id1-3-2-1" text:style-name="zakelijke-mededeling-tekst">
          <text:section text:name="tekst_id1-3-2-1-1" text:style-name="tekst">
            <text:p text:style-name="common-al">het perceel tussen Westersingel 1B en 3 te Noardburgum</text:p>
            <text:p text:style-name="common-al">Z-HZ_WABO-2016-1259    Olo: 2615841</text:p>
            <text:p text:style-name="common-al">het aanleggen/wijzigen van een uitrit</text:p>
            <text:p text:style-name="common-al">Datum ontvangst: 24 oktober 2016</text:p>
            <text:p text:style-name="common-al">Datum besluit: 28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79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9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9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t perceel tussen Westersingel 1B en 3 te Noardburgum het aanleggen/wijzi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94</meta:user-defined>
    <meta:user-defined meta:name="OVERHEIDop.GmbID/DC.identifier">gmb-2016-15579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P</meta:user-defined>
    <meta:user-defined meta:name="OVERHEIDop.woonplaats">Noardburgum</meta:user-defined>
    <meta:user-defined meta:name="OVERHEIDop.straatnaam">Wester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560 582326</meta:user-defined>
    <meta:user-defined meta:name="OVERHEIDop.versieInformatie"/>
  </office:meta>
</office:document-meta>
</file>