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180, het plaatsen van een speeltoestel met twee torens, een glijbaan en een trap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180, het plaatsen van een speeltoestel met twee torens, een glijbaan en een trap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79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9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9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180, het plaatsen van een speeltoestel met twee torens, een glijbaan en een trap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93</meta:user-defined>
    <meta:user-defined meta:name="OVERHEIDop.GmbID/DC.identifier">gmb-2016-155793</meta:user-defined>
    <meta:user-defined meta:name="OVERHEID.TaxonomieBeleidsagenda/OVERHEID.category">Huisvesting | Organisatie en beleid</meta:user-defined>
    <meta:user-defined meta:name="OVERHEIDop.referentienummer">53559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L 180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21 467082</meta:user-defined>
    <meta:user-defined meta:name="OVERHEIDop.versieInformatie"/>
  </office:meta>
</office:document-meta>
</file>