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ueubeheer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VV:</text:p>
            <text:p text:style-name="common-al">plaatsen van veldverlichting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ueubeheer Berg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92</meta:user-defined>
    <meta:user-defined meta:name="OVERHEIDop.GmbID/DC.identifier">gmb-2016-155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C 3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763 509883</meta:user-defined>
    <meta:user-defined meta:name="OVERHEIDop.versieInformatie"/>
  </office:meta>
</office:document-meta>
</file>