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Uddelerveen 66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prichten van een bedrijfsruimte t.b.v. het aannemersbedrijf aan Uddelerveen 66, 3888 MN te Uddel.</text:p>
            <text:p text:style-name="common-al">Datum verzending: 8 februari 2016</text:p>
            <text:p text:style-name="common-al">Zaaknummer: DOS-2015-065680</text:p>
            <text:p text:style-name="common-al">Inzage:</text:p>
            <text:p text:style-name="common-al">Het besluit met bijbehorende stukken ligt vanaf 11 februari 2016 tot en met 24 maart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verdere informatie kunt u contact opnemen met Omgevingsdienst Veluwe IJssel, </text:p>
            <text:p text:style-name="last-al">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7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Uddelerveen 66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9</meta:user-defined>
    <meta:user-defined meta:name="OVERHEIDop.GmbID/DC.identifier">gmb-2016-15579</meta:user-defined>
    <meta:user-defined meta:name="OVERHEID.TaxonomieBeleidsagenda/OVERHEID.category">Natuur en milieu | Organisatie en beleid</meta:user-defined>
    <meta:user-defined meta:name="OVERHEIDop.referentienummer">DOS 2015-0656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66</meta:user-defined>
    <meta:user-defined meta:name="OVERHEIDop.woonplaats">Uddel</meta:user-defined>
    <meta:user-defined meta:name="OVERHEIDop.straatnaam">Uddeler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110 474820</meta:user-defined>
    <meta:user-defined meta:name="OVERHEIDop.versieInformatie"/>
  </office:meta>
</office:document-meta>
</file>