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21, 21A, 21B en 21C, het realiseren van een dakterras en het wijzigen van het gebruik van het pand t.b.v. 2 studio's en een Bed &amp; Breakfas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21, 21A, 21B en 21C, het realiseren van een dakterras en het wijzigen van het gebruik van het pand t.b.v. 2 studio's en een Bed &amp; Breakfast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78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8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21, 21A, 21B en 21C, het realiseren van een dakterras en het wijzigen van het gebruik van het pand t.b.v. 2 studio's en een Bed &amp; Breakfas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89</meta:user-defined>
    <meta:user-defined meta:name="OVERHEIDop.GmbID/DC.identifier">gmb-2016-155789</meta:user-defined>
    <meta:user-defined meta:name="OVERHEID.TaxonomieBeleidsagenda/OVERHEID.category">Huisvesting | Organisatie en beleid</meta:user-defined>
    <meta:user-defined meta:name="OVERHEIDop.referentienummer">535280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A 21</meta:user-defined>
    <meta:user-defined meta:name="OVERHEIDop.woonplaats">Hoogland</meta:user-defined>
    <meta:user-defined meta:name="OVERHEIDop.straatnaam">Coel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27 466043</meta:user-defined>
    <meta:user-defined meta:name="OVERHEIDop.versieInformatie"/>
  </office:meta>
</office:document-meta>
</file>