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12 te Noardburgum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Tsjerkepaed 12 te Noardburgum</text:p>
            <text:p text:style-name="common-al">Z-HZ_WABO-2016-1252    Olo: 2612319</text:p>
            <text:p text:style-name="common-al">kappen van een kastanjeboom</text:p>
            <text:p text:style-name="common-al">Datum ontvangst: 21 oktober 2016</text:p>
            <text:p text:style-name="common-al">Datum besluit: 03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578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8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8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12 te Noardburgum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82</meta:user-defined>
    <meta:user-defined meta:name="OVERHEIDop.GmbID/DC.identifier">gmb-2016-1557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WH 12</meta:user-defined>
    <meta:user-defined meta:name="OVERHEIDop.woonplaats">Noardburgum</meta:user-defined>
    <meta:user-defined meta:name="OVERHEIDop.straatnaam">Tsjerk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528 581978</meta:user-defined>
    <meta:user-defined meta:name="OVERHEIDop.versieInformatie"/>
  </office:meta>
</office:document-meta>
</file>