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verige ontheffingen APV (Algemeen Plaatselijke Verordening), Markenhaven/Cruquiusplein, het houden van het evenement ‘intocht Sinterklaas Vathorst’ op 19 november 2016, 26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Plaatselijke Verordening), Markenhaven/Cruquiusplein, het houden van het evenement ‘intocht Sinterklaas Vathorst’ op 19 november 2016, 26-10-2016. Rechtsmiddel: Bezwaar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778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7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7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verige ontheffingen APV (Algemeen Plaatselijke Verordening), Markenhaven/Cruquiusplein, het houden van het evenement ‘intocht Sinterklaas Vathorst’ op 19 november 2016, 26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778</meta:user-defined>
    <meta:user-defined meta:name="OVERHEIDop.GmbID/DC.identifier">gmb-2016-15577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988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6AC</meta:user-defined>
    <meta:user-defined meta:name="OVERHEIDop.woonplaats">Amersfoort</meta:user-defined>
    <meta:user-defined meta:name="OVERHEIDop.straatnaam">Markenhav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965 467991</meta:user-defined>
    <meta:user-defined meta:name="OVERHEIDop.versieInformatie"/>
  </office:meta>
</office:document-meta>
</file>