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4 bomen aan de Koxkampseweg ongenummerd, kadastraal bekend Zbm sectie K nummers 363, 364 en 2367, in Zaltbommel. Zaaknummer: 021471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0-2016<text:span text:style-name="nadrukvet">.</text:span> De aanvraag omgevingsvergunning heeft betrekking op het kappen van 4 bomen op het adres Koxkampseweg ongenummerd, kadastraal bekend Zbm sectie K nummers 363, 364 en 2367,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57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4 bomen aan de Koxkampseweg ongenummerd, kadastraal bekend Zbm sectie K nummers 363, 364 en 2367, in Zaltbommel. Zaaknummer: 021471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76</meta:user-defined>
    <meta:user-defined meta:name="OVERHEIDop.GmbID/DC.identifier">gmb-2016-155776</meta:user-defined>
    <meta:user-defined meta:name="OVERHEID.TaxonomieBeleidsagenda/OVERHEID.category">Ruimte en infrastructuur | Organisatie en beleid</meta:user-defined>
    <meta:user-defined meta:name="OVERHEIDop.referentienummer">02147206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</meta:user-defined>
    <meta:user-defined meta:name="OVERHEIDop.woonplaats">Zaltbommel</meta:user-defined>
    <meta:user-defined meta:name="OVERHEIDop.straatnaam">Kox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372 423601</meta:user-defined>
    <meta:user-defined meta:name="OVERHEID.EPSG28992/DC.spatial">146372 423601</meta:user-defined>
    <meta:user-defined meta:name="OVERHEIDop.versieInformatie"/>
  </office:meta>
</office:document-meta>
</file>